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ff0000" draw:marker-start-width="0.35cm" draw:marker-end-width="0.35cm" draw:fill="gradient" draw:fill-color="#99ccff" draw:fill-gradient-name="Gradient_20_9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stroke="none" draw:fill="gradient" draw:fill-color="#99ccff" draw:fill-gradient-name="Gradient_20_8" draw:textarea-vertical-align="middle" draw:auto-grow-height="false" fo:min-height="0.749cm" fo:min-width="0.499cm"/>
    </style:style>
    <style:style style:name="gr3" style:family="graphic" style:parent-style-name="standard">
      <style:graphic-properties draw:stroke="none" svg:stroke-color="#000000" draw:fill="none" draw:fill-color="#ffffff" fo:min-height="0.781cm"/>
    </style:style>
    <style:style style:name="gr4" style:family="graphic" style:parent-style-name="standard">
      <style:graphic-properties svg:stroke-width="0.1cm" svg:stroke-color="#008000" draw:marker-start-width="0.35cm" draw:marker-end-width="0.35cm" draw:fill="gradient" draw:fill-color="#99ccff" draw:fill-gradient-name="Gradient_20_8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ole-draw-aspect="1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'Agency FB'" style:font-family-generic="swiss" style:font-pitch="variable" fo:font-weight="bold" style:font-weight-asian="bold" style:font-weight-complex="bold"/>
    </style:style>
    <style:style style:name="P6" style:family="paragraph">
      <style:paragraph-properties fo:text-align="center"/>
      <style:text-properties fo:font-size="12pt" style:font-size-asian="12pt" style:font-size-complex="12pt"/>
    </style:style>
    <style:style style:name="P7" style:family="paragraph">
      <style:paragraph-properties fo:margin-left="0cm" fo:margin-right="0cm" fo:text-indent="0cm"/>
      <style:text-properties fo:font-family="'Agency FB'" style:font-family-generic="swiss" style:font-pitch="variable" style:text-underline-style="solid" style:text-underline-width="auto" style:text-underline-color="font-color" fo:font-weight="bold" style:font-weight-asian="bold" style:font-weight-complex="bold"/>
    </style:style>
    <style:style style:name="P8" style:family="paragraph">
      <style:text-properties fo:font-family="'Agency FB'" style:font-family-generic="swiss" style:font-pitch="variable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family="'Agency FB'" style:font-family-generic="swiss" style:font-pitch="variable" fo:font-weight="bold" style:font-weight-asian="bold" style:font-weight-complex="bold"/>
    </style:style>
    <style:style style:name="T3" style:family="text">
      <style:text-properties fo:font-family="'Agency FB'" style:font-family-generic="swiss" style:font-pitch="variable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_35__5f_cours">
        <office:forms form:automatic-focus="false" form:apply-design-mode="false"/>
        <draw:custom-shape draw:style-name="gr1" draw:text-style-name="P2" draw:layer="layout" svg:width="5.181cm" svg:height="1.567cm" svg:x="13.179cm" svg:y="5.353cm">
          <text:p text:style-name="P1"><text:span text:style-name="T1">Évalu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16.442cm" svg:height="1.436cm" draw:transform="rotate (0.847880950618685) translate (4.273cm 18.291cm)">
          <text:p text:style-name="P4"/>
          <draw:enhanced-geometry draw:text-areas="4000 ?f1 ?f5 ?f2" draw:glue-points="0 10800 21600 10800 ?f0 0 ?f0 21600" draw:type="mso-spt100" draw:modifiers="20095.894909688 5982.46346555324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3" draw:text-style-name="P5" draw:layer="layout" svg:width="8.481cm" svg:height="1.031cm" svg:x="6.26cm" svg:y="2.372cm">
          <draw:text-box>
            <text:p text:style-name="P4"><text:span text:style-name="T2">Habitat et Urbanisme - Planification</text:span></text:p>
          </draw:text-box>
        </draw:frame>
        <draw:custom-shape draw:style-name="gr4" draw:text-style-name="P6" draw:layer="layout" svg:width="4.586cm" svg:height="1.654cm" svg:x="2.765cm" svg:y="17.198cm">
          <text:p text:style-name="P1"><text:span text:style-name="T1">Séquence 01</text:span></text:p>
          <text:p text:style-name="P1"><text:span text:style-name="T1">Définition de la Vil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5.181cm" svg:height="1.567cm" svg:x="4.425cm" svg:y="14.96cm">
          <text:p text:style-name="P1"><text:span text:style-name="T1">Séquence 02</text:span></text:p>
          <text:p text:style-name="P1"><text:span text:style-name="T1">Les besoins des habitan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5.181cm" svg:height="1.567cm" svg:x="6.679cm" svg:y="12.521cm">
          <text:p text:style-name="P1"><text:span text:style-name="T1">Séquence 03</text:span></text:p>
          <text:p text:style-name="P1"><text:span text:style-name="T1">Les contraintes d'une vil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5.181cm" svg:height="1.567cm" svg:x="8.934cm" svg:y="10.081cm">
          <text:p text:style-name="P1"><text:span text:style-name="T1">Séquence 04</text:span></text:p>
          <text:p text:style-name="P1"><text:span text:style-name="T1">Le développement durab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5.181cm" svg:height="1.567cm" svg:x="11.188cm" svg:y="7.642cm">
          <text:p text:style-name="P1"><text:span text:style-name="T1">Séquence 05</text:span></text:p>
          <text:p text:style-name="P1"><text:span text:style-name="T1">Le projet d'urbanisme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8" draw:layer="layout" svg:width="13.215cm" svg:height="1.009cm" svg:x="1.587cm" svg:y="3.742cm">
          <draw:text-box>
            <text:p text:style-name="P7"><text:span text:style-name="T3">Organisation des séquences du centre d'intérêt 1 - la ville -</text:span></text:p>
          </draw:text-box>
        </draw:frame>
        <draw:frame draw:style-name="gr5" draw:text-style-name="P8" draw:layer="layout" svg:width="5.036cm" svg:height="1.009cm" svg:x="1.588cm" svg:y="19.943cm">
          <draw:text-box>
            <text:p text:style-name="P7"><text:span text:style-name="T3">Compétences visées:</text:span></text:p>
          </draw:text-box>
        </draw:frame>
        <draw:line draw:style-name="gr6" draw:text-style-name="P3" draw:layer="layout" svg:x1="2.004cm" svg:y1="19.177cm" svg:x2="18.786cm" svg:y2="19.177cm">
          <text:p text:style-name="P4"/>
        </draw:line>
        <draw:line draw:style-name="gr6" draw:text-style-name="P3" draw:layer="layout" svg:x1="2.23cm" svg:y1="19.39cm" svg:x2="2.23cm" svg:y2="5.443cm">
          <text:p text:style-name="P4"/>
        </draw:line>
        <draw:frame draw:style-name="gr7" draw:layer="layout" svg:width="15.768cm" svg:height="6.358cm" svg:x="2.588cm" svg:y="21.241cm">
          <draw:object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8" draw:display-name="Gradient 8" draw:style="linear" draw:start-color="#008000" draw:end-color="#ffffff" draw:start-intensity="100%" draw:end-intensity="100%" draw:angle="0" draw:border="0%"/>
    <draw:gradient draw:name="Gradient_20_9" draw:display-name="Gradient 9" draw:style="linear" draw:start-color="#ff0000" draw:end-color="#ffffff" draw:start-intensity="100%" draw:end-intensity="100%" draw:angle="0" draw:border="0%"/>
    <draw:opacity draw:name="Transparency_20_1" draw:display-name="Transparency 1" draw:style="linear" draw:start="100%" draw:end="0%" draw:angle="0" draw:border="0%"/>
    <draw:opacity draw:name="Transparency_20_10" draw:display-name="Transparency 10" draw:style="linear" draw:start="100%" draw:end="0%" draw:angle="3594" draw:border="34%"/>
    <draw:opacity draw:name="Transparency_20_11" draw:display-name="Transparency 11" draw:style="linear" draw:start="100%" draw:end="0%" draw:angle="1764" draw:border="0%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Square" svg:viewBox="0 0 10 10" svg:d="m0 0h10v10h-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fr" fo:country="FR" style:font-size-asian="12pt" style:language-asian="fr" style:country-asian="FR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Body_20_Text_20_2" style:display-name="Body Text 2" style:family="graphic">
      <style:paragraph-properties fo:margin-left="0cm" fo:margin-right="0cm" fo:text-align="start" fo:text-indent="0cm" style:text-autospace="ideograph-alpha"/>
      <style:text-properties fo:color="#00b050" fo:font-size="12pt" fo:language="fr" fo:country="FR" style:letter-kerning="true" style:font-size-asian="12pt" style:language-asian="fr" style:country-asian="FR" style:font-family-complex="'Times New Roman'" style:font-family-generic-complex="roman" style:font-pitch-complex="variable" style:font-size-complex="12pt" style:language-complex="ar" style:country-complex="SA"/>
    </style:style>
    <style:style style:name="Corps_20_de_20_texte_20_2_20_Car" style:display-name="Corps de texte 2 Car" style:family="graphic">
      <style:paragraph-properties style:text-autospace="none"/>
      <style:text-properties fo:color="#00b050" fo:font-size="12pt" style:letter-kerning="true" style:font-size-asian="12pt" style:font-family-complex="'Times New Roman'" style:font-family-generic-complex="roman" style:font-pitch-complex="variable" style:font-size-complex="12pt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color="#00ff00" fo:font-size="12pt" fo:language="fr" fo:country="FR" style:font-size-asian="12pt" style:language-asian="fr" style:country-asian="FR" style:font-family-complex="'Times New Roman'" style:font-family-generic-complex="roman" style:font-pitch-complex="variable" style:font-size-complex="12pt" style:language-complex="ar" style:country-complex="SA"/>
    </style:style>
    <style:style style:name="Corps_20_de_20_texte_20_Car" style:display-name="Corps de texte Car" style:family="graphic">
      <style:paragraph-properties style:text-autospace="none"/>
      <style:text-properties fo:color="#00ff00" fo:font-size="10.5pt" style:font-size-asian="10.5pt" style:font-family-complex="'Times New Roman'" style:font-family-generic-complex="roman" style:font-pitch-complex="variable" style:font-size-complex="10.5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gr1" style:family="graphic" style:parent-style-name="standard">
      <style:graphic-properties draw:stroke="none" draw:fill="solid" draw:fill-color="#3deb3d" draw:fill-gradient-name="Gradient_20_1" draw:opacity="30%" draw:textarea-horizontal-align="justify" draw:textarea-vertical-align="middle" draw:auto-grow-height="false" draw:shadow="hidden" draw:shadow-opacity="30%"/>
    </style:style>
    <style:style style:name="gr2" style:family="graphic" style:parent-style-name="standard">
      <style:graphic-properties draw:stroke="none" draw:fill="solid" draw:fill-color="#3deb3d" draw:fill-gradient-name="Gradient_20_1" draw:opacity="80%" draw:textarea-horizontal-align="justify" draw:textarea-vertical-align="middle" draw:auto-grow-height="false" draw:shadow="hidden" draw:shadow-opacity="80%"/>
    </style:style>
    <style:style style:name="gr3" style:family="graphic" style:parent-style-name="standard">
      <style:graphic-properties draw:stroke="solid" svg:stroke-width="0.1cm" svg:stroke-color="#33d466" draw:marker-start-width="0.35cm" draw:marker-end-width="0.35cm" draw:fill="solid" draw:fill-color="#ffffff" draw:textarea-vertical-align="middle" draw:auto-grow-height="false" fo:min-height="0.749cm" fo:min-width="0.499cm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51cm" fo:min-width="0cm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6" style:family="graphic" style:parent-style-name="standard">
      <style:graphic-properties draw:stroke="none" draw:fill="solid" draw:fill-color="#3deb3d" draw:opacity="80%" draw:textarea-horizontal-align="center" draw:textarea-vertical-align="middle" draw:shadow-opacity="80%"/>
    </style:style>
    <style:style style:name="gr7" style:family="graphic" style:parent-style-name="standard">
      <style:graphic-properties draw:stroke="none" draw:fill="solid" draw:fill-color="#ffffff" draw:opacity="50%" draw:textarea-horizontal-align="justify" draw:textarea-vertical-align="middle" draw:auto-grow-height="false" draw:shadow-opacity="50%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true" fo:min-height="1.53cm" fo:min-width="7.52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draw:fill="solid" draw:fill-color="#ffffff" draw:opacity="35%" draw:textarea-horizontal-align="center" draw:textarea-vertical-align="middle" draw:shadow-opacity="35%"/>
    </style:style>
    <style:style style:name="gr11" style:family="graphic" style:parent-style-name="standard">
      <style:graphic-properties draw:stroke="none" draw:fill="solid" draw:fill-color="#33d466" draw:opacity="35%" draw:textarea-horizontal-align="justify" draw:textarea-vertical-align="middle" draw:auto-grow-height="false" draw:shadow="hidden" draw:shadow-opacity="35%"/>
    </style:style>
    <style:style style:name="gr12" style:family="graphic" style:parent-style-name="standard">
      <style:graphic-properties svg:stroke-color="#ffffff" draw:fill="solid" draw:fill-color="#198a8a" draw:textarea-horizontal-align="justify" draw:textarea-vertical-align="middle" draw:auto-grow-height="false" draw:shadow="hidden"/>
    </style:style>
    <style:style style:name="gr13" style:family="graphic" style:parent-style-name="standard">
      <style:graphic-properties draw:fill="solid" draw:fill-color="#33a3a3" draw:textarea-horizontal-align="justify" draw:textarea-vertical-align="middle" draw:auto-grow-height="false"/>
    </style:style>
    <style:style style:name="gr14" style:family="graphic" style:parent-style-name="standard">
      <style:graphic-properties draw:stroke="none" draw:fill="solid" draw:fill-color="#33a3a3" draw:textarea-horizontal-align="center" draw:textarea-vertical-align="middle"/>
    </style:style>
    <style:style style:name="gr15" style:family="graphic" style:parent-style-name="standard">
      <style:graphic-properties draw:stroke="none" draw:fill="solid" draw:fill-color="#3deb3d" draw:fill-gradient-name="Gradient_20_1" draw:opacity="80%" draw:opacity-name="Transparency_20_10" draw:textarea-horizontal-align="justify" draw:textarea-vertical-align="middle" draw:auto-grow-height="false" draw:shadow="hidden" draw:shadow-opacity="80%"/>
    </style:style>
    <style:style style:name="gr16" style:family="graphic" style:parent-style-name="standard">
      <style:graphic-properties draw:stroke="solid" svg:stroke-width="0.05cm" svg:stroke-color="#33d466" draw:marker-start-width="0.275cm" draw:marker-end-width="0.275cm" draw:fill="solid" draw:fill-color="#ffffff" draw:textarea-vertical-align="middle" draw:auto-grow-height="false" fo:min-height="0.749cm" fo:min-width="0.499cm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1cm" fo:min-width="0cm"/>
    </style:style>
    <style:style style:name="gr18" style:family="graphic" style:parent-style-name="standard">
      <style:graphic-properties draw:stroke="none" draw:fill="solid" draw:fill-color="#ffffff" draw:opacity="50%" draw:opacity-name="Transparency_20_1" draw:textarea-horizontal-align="justify" draw:textarea-vertical-align="middle" draw:auto-grow-height="false" draw:shadow-opacity="50%"/>
    </style:style>
    <style:style style:name="gr19" style:family="graphic" style:parent-style-name="standard">
      <style:graphic-properties draw:stroke="none" draw:fill="solid" draw:fill-color="#3deb3d" draw:fill-gradient-name="Gradient_20_1" draw:opacity="80%" draw:opacity-name="Transparency_20_11" draw:textarea-horizontal-align="justify" draw:textarea-vertical-align="middle" draw:auto-grow-height="false" draw:shadow="hidden" draw:shadow-opacity="80%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3deb3d" fo:font-size="66pt" fo:font-weight="bold" style:font-size-asian="66pt" style:font-weight-asian="bold" style:font-size-complex="66pt" style:font-weight-complex="bold"/>
    </style:style>
    <style:style style:name="P4" style:family="paragraph">
      <style:paragraph-properties fo:margin-left="0cm" fo:margin-right="0cm" fo:text-indent="0cm"/>
      <style:text-properties fo:color="#198a8a" fo:font-family="Aharoni" style:font-pitch="variable" fo:font-size="24pt" fo:text-shadow="none" fo:font-weight="normal" style:font-size-asian="24pt" style:font-weight-asian="normal" style:font-size-complex="24pt" style:font-weight-complex="normal"/>
    </style:style>
    <style:style style:name="P5" style:family="paragraph">
      <style:paragraph-properties fo:margin-left="0cm" fo:margin-right="0cm" fo:text-indent="0cm"/>
      <style:text-properties fo:color="#ffffff" fo:font-size="16pt" fo:font-weight="bold" style:font-size-asian="16pt" style:font-weight-asian="bold" style:font-size-complex="16pt" style:font-weight-complex="bold"/>
    </style:style>
    <style:style style:name="P6" style:family="paragraph">
      <style:paragraph-properties fo:margin-left="0cm" fo:margin-right="0cm" fo:text-align="center" fo:text-indent="0cm"/>
      <style:text-properties fo:color="#ffffff" fo:font-weight="bold" style:font-weight-asian="bold" style:font-weight-complex="bold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color="#ffffff" fo:font-size="14pt" style:font-size-asian="14pt" style:font-size-complex="14pt"/>
    </style:style>
    <style:style style:name="P9" style:family="paragraph">
      <style:paragraph-properties fo:text-align="center"/>
      <style:text-properties fo:color="#ffffff" fo:font-style="italic" fo:font-weight="bold" style:font-style-asian="italic" style:font-weight-asian="bold" style:font-style-complex="italic" style:font-weight-complex="bold"/>
    </style:style>
    <style:style style:name="P10" style:family="paragraph">
      <style:paragraph-properties fo:margin-left="0cm" fo:margin-right="0cm" fo:text-indent="0cm"/>
      <style:text-properties fo:color="#3deb3d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3deb3d" fo:font-size="66pt" fo:font-weight="bold" style:font-size-asian="66pt" style:font-weight-asian="bold" style:font-size-complex="66pt" style:font-weight-complex="bold"/>
    </style:style>
    <style:style style:name="T2" style:family="text">
      <style:text-properties fo:color="#198a8a" fo:font-family="Aharoni" style:font-pitch="variable" fo:font-size="24pt" fo:text-shadow="none" fo:font-weight="normal" style:font-size-asian="24pt" style:font-weight-asian="normal" style:font-size-complex="24pt" style:font-weight-complex="normal"/>
    </style:style>
    <style:style style:name="T3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ffffff" fo:font-size="14pt" style:font-size-asian="14pt" style:font-size-complex="14pt"/>
    </style:style>
    <style:style style:name="T5" style:family="text">
      <style:text-properties fo:color="#3deb3d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essai" style:page-layout-name="PM0" draw:style-name="dp1">
      <draw:path draw:style-name="gr1" draw:text-style-name="P1" draw:layer="backgroundobjects" svg:width="18.348cm" svg:height="3.163cm" svg:x="1.322cm" svg:y="1.212cm" svg:viewBox="0 0 18349 3164" svg:d="m195 222c-93 1-191 60-195 121-22 335 342 731 320 1064 657 76-3 2202 234 1672 758-1695 10287-1402 15576-1302 81 4 266-80 370-166 575-474 1162-953 1757-1438 109-87 122-174 32-173-5999 49-12042 143-18094 222z">
        <text:p text:style-name="P2"/>
      </draw:path>
      <draw:path draw:style-name="gr2" draw:text-style-name="P1" draw:layer="backgroundobjects" svg:width="18.606cm" svg:height="1.939cm" svg:x="1.217cm" svg:y="1.455cm" svg:viewBox="0 0 18607 1940" svg:d="m200 0c-94 0-188 92-189 185-6 514-24 1678 1 1678-1 93-30 63 64 63 6077 0 12265 5 18342 14 94 0 189-94 189-188 0-522 0-1043 0-1565 0-94-94-187-188-187-6073 0-12146 0-18219 0z">
        <text:p text:style-name="P2"/>
      </draw:path>
      <draw:custom-shape draw:style-name="gr3" draw:text-style-name="P1" draw:layer="backgroundobjects" svg:width="2.095cm" svg:height="2.095cm" svg:x="17.442cm" svg:y="1.664cm">
        <text:p text:style-name="P2"/>
        <draw:enhanced-geometry svg:viewBox="0 0 21600 21600" draw:glue-points="10800 0 3160 3160 0 10800 3160 18440 10800 21600 18440 18440 21600 10800 18440 3160" draw:text-areas="3200 3200 18400 18400" draw:type="ellipse"/>
      </draw:custom-shape>
      <draw:frame draw:style-name="gr4" draw:text-style-name="P3" draw:layer="backgroundobjects" svg:width="1.797cm" svg:height="2.855cm" svg:x="17.559cm" svg:y="1.356cm">
        <draw:text-box>
          <text:p text:style-name="P2"><text:span text:style-name="T1">5</text:span></text:p>
        </draw:text-box>
      </draw:frame>
      <draw:g>
        <draw:path draw:style-name="gr5" draw:text-style-name="P1" draw:layer="backgroundobjects" svg:width="0.596cm" svg:height="0.6cm" draw:transform="skewX (-0.403171057210614) rotate (-0.401949326735404) translate (1.55194040766266cm 1.56457335265046cm)" svg:viewBox="0 0 597 601" svg:d="m274 2266c-89-140-180-278-274-417 63-33 133-70 197-103 76-38 127-62 151-68 39-13 81-17 121-8s74 29 100 61c20 22 28 48 28 70s-11 48-25 69-32 40-51 53c-31 21-71 44-130 75-30 15-59 29-88 45 33 51 70 105 104 156-46 22-90 45-133 67zm-100-412c29 41 54 78 83 118 23-14 47-25 68-36 52-27 84-46 99-58s20-26 26-42-2-26-10-40c-13-12-28-22-48-26s-43 0-66 9c-15 6-46 20-90 44-19 10-41 21-62 31z">
          <text:p text:style-name="P2"/>
        </draw:path>
        <draw:path draw:style-name="gr5" draw:text-style-name="P1" draw:layer="backgroundobjects" svg:width="0.558cm" svg:height="0.483cm" draw:transform="skewX (-0.401600260883819) rotate (-0.401251195034607) translate (2.18572900239225cm 1.57230372181351cm)" svg:viewBox="0 0 559 484" svg:d="m53 1583c-16-25-28-54-30-89s16-65 39-95 57-58 101-80c69-33 133-46 199-39s127 26 163 70 44 92 20 144-69 95-140 130c-41 23-83 37-131 43-47 8-89 4-128-11s-66-38-93-73zm128-57c21 30 49 47 82 52s68-3 100-18 48-36 62-63 1-55-22-85c-25-27-53-43-88-49s-69 3-96 17-51 36-62 63 2 53 24 83zm-181-167c4-40 6-78 12-120 32-18 68-35 100-52 54 12 110 23 164 34-30 16-62 30-94 47-28-6-55-11-83-16 0 18-4 40-7 60-29 15-63 33-92 47z">
          <text:p text:style-name="P2"/>
        </draw:path>
        <draw:path draw:style-name="gr5" draw:text-style-name="P1" draw:layer="backgroundobjects" svg:width="0.487cm" svg:height="0.425cm" draw:transform="skewX (-0.403869188911412) rotate (-0.404218254762997) translate (2.52408216686944cm 1.53273645630108cm)" svg:viewBox="0 0 488 426" svg:d="m370 1259c-111-132-231-254-370-373 39-19 74-36 113-53 140 115 267 234 375 365-39 21-79 42-118 61z">
          <text:p text:style-name="P2"/>
        </draw:path>
        <draw:path draw:style-name="gr5" draw:text-style-name="P1" draw:layer="backgroundobjects" svg:width="0.525cm" svg:height="0.347cm" draw:transform="skewX (-0.404567320612209) rotate (-0.402123859660604) translate (2.89143589154551cm 1.59464939426589cm)" svg:viewBox="0 0 526 348" svg:d="m391 844c43-17 84-32 129-47 12 32 5 63-16 94s-56 57-105 81c-79 40-151 57-213 43-52-11-95-34-130-72-46-44-64-88-53-129s39-76 92-103c62-30 130-44 196-38s136 31 195 81c-98 49-197 98-292 147 23 21 44 34 74 36s60-4 86-17c16-10 32-23 38-34s6-26-1-42zm-67-72c-26-17-51-28-80-29s-52 1-77 13c-25 13-38 28-41 47-4 18 5 38 27 55 55-29 113-58 171-86z">
          <text:p text:style-name="P2"/>
        </draw:path>
      </draw:g>
      <draw:g>
        <draw:path draw:style-name="gr5" draw:text-style-name="P1" draw:layer="backgroundobjects" svg:width="0.646cm" svg:height="0.883cm" draw:transform="skewX (0.0251327412287136) rotate (0.0247836753783148) translate (1.98039238984983cm 2.38826108249404cm)" svg:viewBox="0 0 647 884" svg:d="m113 5480c35-10 72-18 110-28 29 56 62 98 96 122s68 35 107 30c38-2 62-17 71-45s7-54-7-84c-10-18-23-37-37-50s-35-25-58-34c-15-5-52-15-108-25-72-20-126-46-165-74-52-45-87-100-110-167-11-42-13-83-11-123s19-69 42-88 57-36 97-40c67-6 127 13 176 56s87 101 120 178c-36 6-71 12-108 16-21-42-43-71-63-93s-49-21-81-19c-31 4-54 15-64 38-6 16-8 32 0 55 5 19 17 37 33 48 20 16 62 31 123 47s111 31 149 49 68 45 99 81 59 80 82 132c27 50 39 97 41 142s-8 79-35 104-66 41-120 48c-78 7-150-12-217-61s-118-117-162-215z">
          <text:p text:style-name="P2"/>
        </draw:path>
        <draw:path draw:style-name="gr5" draw:text-style-name="P1" draw:layer="backgroundobjects" svg:width="0.532cm" svg:height="0.641cm" draw:transform="skewX (0.0251327412287136) rotate (0.024434609527916) translate (2.57596725543932cm 2.55385245027954cm)" svg:viewBox="0 0 533 642" svg:d="m368 5407c-30 13-59 27-88 39-18-30-38-54-56-66s-44-21-61-19c-29 2-39 20-42 49s10 75 40 140c39 74 75 124 107 154s66 39 91 37c22-3 34-14 40-32s-7-53-24-95c40 4 79 9 120 14 32 76 44 131 34 174s-43 63-99 71c-61 7-128-15-195-69s-129-130-177-232-66-181-55-240 42-93 99-99c49-4 91 9 135 37s86 73 131 137z">
          <text:p text:style-name="P2"/>
        </draw:path>
        <draw:path draw:style-name="gr5" draw:text-style-name="P1" draw:layer="backgroundobjects" svg:width="0.563cm" svg:height="0.833cm" draw:transform="skewX (0.0230383461263208) rotate (0.0230383461263208) translate (2.81785714285714cm 2.30415302639784cm)" svg:viewBox="0 0 564 834" svg:d="m71 4892c-25-48-48-96-71-144 31-6 62-9 93-11 24 47 50 97 73 146-32 4-64 8-95 9zm381 679c-121-199-236-400-342-598 33-4 65-7 97-11 108 198 225 397 357 593-37 7-74 11-112 16z">
          <text:p text:style-name="P2"/>
        </draw:path>
        <draw:path draw:style-name="gr5" draw:text-style-name="P1" draw:layer="backgroundobjects" svg:width="0.555cm" svg:height="0.612cm" draw:transform="skewX (0.0265290046303088) rotate (0.0251327412287136) translate (3.18452568355751cm 2.47992665882969cm)" svg:viewBox="0 0 556 613" svg:d="m404 5524c39 4 79 9 117 13 29 56 40 102 33 134s-31 51-74 58c-70 11-144-14-225-78-61-50-117-117-170-200-60-96-87-174-85-235s20-92 65-97c53-6 111 20 179 74s141 140 223 258c-84 8-168 21-251 32 31 45 63 80 97 102s59 34 84 31c16-1 25-12 27-24s-5-38-20-68zm-101-155c-32-45-60-78-89-101s-51-34-72-31c-20 4-30 20-28 45 2 27 17 63 44 105 48-5 98-11 145-18z">
          <text:p text:style-name="P2"/>
        </draw:path>
        <draw:path draw:style-name="gr5" draw:text-style-name="P1" draw:layer="backgroundobjects" svg:width="0.737cm" svg:height="0.609cm" draw:transform="skewX (0.0232128790515202) rotate (0.0230383461263208) translate (3.49964970549525cm 2.42176183150446cm)" svg:viewBox="0 0 738 610" svg:d="m738 5555c-31 5-64 10-95 15-78-90-155-185-230-279-44-58-77-100-95-117s-30-30-48-38-28-14-41-11c-15 2-24 10-27 25s4 37 17 61 38 67 87 131c64 84 131 169 199 254-32 4-64 10-97 17-146-188-281-378-408-570 24-4 52-9 81-12 19 29 37 56 57 85-16-69-3-107 40-111 19-4 44 0 65 10s45 23 69 42 40 36 63 60 45 55 80 100c90 113 185 227 283 338z">
          <text:p text:style-name="P2"/>
        </draw:path>
        <draw:path draw:style-name="gr5" draw:text-style-name="P1" draw:layer="backgroundobjects" svg:width="0.593cm" svg:height="0.566cm" draw:transform="skewX (0.0233874119767196) rotate (0.023561944901919) translate (3.94854511544614cm 2.36674682910378cm)" svg:viewBox="0 0 594 567" svg:d="m327 5070c-19 14-35 29-55 41-28-28-53-49-72-60s-41-18-56-16c-21 2-25 19-16 45s35 71 81 128c56 64 100 107 140 133s64 32 87 28c16-2 21-12 20-28s-24-46-52-84c35 4 67 6 103 8 48 64 77 114 85 150s-11 61-56 68c-47 9-110-6-184-51s-148-112-224-200-112-163-124-218 4-86 49-94c34-7 78 7 121 32s97 65 153 118z">
          <text:p text:style-name="P2"/>
        </draw:path>
        <draw:path draw:style-name="gr5" draw:text-style-name="P1" draw:layer="backgroundobjects" svg:width="0.594cm" svg:height="0.535cm" draw:transform="skewX (0.0228638132011214) rotate (0.023561944901919) translate (4.25964769338456cm 2.31743931877709cm)" svg:viewBox="0 0 595 536" svg:d="m432 5190c32 1 66 3 97 4 40 50 61 91 65 118s-9 48-39 56c-55 10-121-9-202-59-67-43-132-100-199-173-76-85-123-156-144-211s-9-86 30-90c42-4 94 13 165 62s154 121 253 222c-62 14-125 27-191 40 41 39 77 68 110 90s60 26 78 21c11-3 16-11 14-23s-15-32-37-57zm-126-136c-39-41-72-70-102-88s-51-27-66-24c-17 2-20 15-12 40s33 58 67 92c37-6 78-12 113-20z">
          <text:p text:style-name="P2"/>
        </draw:path>
      </draw:g>
      <draw:rect draw:style-name="gr6" draw:text-style-name="P1" draw:layer="backgroundobjects" svg:width="0.759cm" svg:height="25.349cm" svg:x="1.226cm" svg:y="3.35cm">
        <text:p text:style-name="P2"/>
      </draw:rect>
      <draw:custom-shape draw:style-name="gr7" draw:text-style-name="P1" draw:layer="backgroundobjects" svg:width="8.606cm" svg:height="0.964cm" svg:x="6.198cm" svg:y="1.437cm">
        <text:p text:style-name="P2"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gr8" draw:text-style-name="P4" draw:layer="backgroundobjects" svg:width="7.808cm" svg:height="1.126cm" svg:x="6.616cm" svg:y="1.503cm">
        <draw:text-box>
          <text:p text:style-name="P2"><text:span text:style-name="T2">TECHNOLOGIE</text:span></text:p>
        </draw:text-box>
      </draw:frame>
      <draw:frame draw:style-name="gr9" draw:text-style-name="P5" draw:layer="backgroundobjects" svg:width="11.509cm" svg:height="0.899cm" draw:transform="rotate (1.5707963267946) translate (1.136cm 28.601cm)">
        <draw:text-box>
          <text:p text:style-name="P2"><text:span text:style-name="T3">Collègue La Cerisaie – Charenton le Pont</text:span></text:p>
        </draw:text-box>
      </draw:frame>
      <draw:path draw:style-name="gr10" draw:text-style-name="P1" draw:layer="backgroundobjects" svg:width="0.66cm" svg:height="19.359cm" svg:x="1.001cm" svg:y="1.501cm" svg:viewBox="0 0 661 19360" svg:d="m0 19162c0-6600 0-12398 0-18998 191 0 213-369 468 0 476 6362-36 12687-200 19196-192 0-77-198-268-198z">
        <text:p text:style-name="P2"/>
      </draw:path>
      <draw:path draw:style-name="gr11" draw:text-style-name="P1" draw:layer="backgroundobjects" svg:width="15.123cm" svg:height="3.39cm" svg:x="3.712cm" svg:y="5.596cm" svg:viewBox="0 0 15124 3391" svg:d="m835 0c-122 0-267 126-291 253-182 963-363 1925-541 2888-22 127 79 252 201 250 4738-66 9255-184 14007-256 123-2 351-66 369-185 136-899 409-1813 542-2714 19-119-84-236-206-236-4694 0-9387 0-14081 0z">
        <text:p text:style-name="P2"/>
      </draw:path>
      <draw:path draw:style-name="gr11" draw:text-style-name="P1" draw:layer="backgroundobjects" svg:width="15.122cm" svg:height="3.274cm" svg:x="3.413cm" svg:y="5.523cm" svg:viewBox="0 0 15123 3275" svg:d="m1002 62c-122 0-304-25-328 102-182 963-493 1898-671 2861-22 127 79 252 201 250 4738-66 9483-143 14235-215 123-2 265-123 283-242 136-899 267-1797 400-2698 19-119-133-120-255-120-4694 0-9171 62-13865 62z">
        <text:p text:style-name="P2"/>
      </draw:path>
      <draw:g>
        <draw:path draw:style-name="gr12" draw:text-style-name="P6" draw:layer="backgroundobjects" svg:width="8.611cm" svg:height="0.922cm" svg:x="3.759cm" svg:y="5.037cm" svg:viewBox="0 0 8612 923" svg:d="m145 71c-73 0-145 71-145 142 0 189 0 379 0 568 0 71 68 142 139 142 2703 0 5407-1 8109-1 71 0 164-78 186-155 59-203 116-410 173-615 21-76-30-153-104-152-2782 38-5571 45-8358 71z">
          <text:p text:style-name="P2"/>
        </draw:path>
        <draw:path draw:style-name="gr5" draw:text-style-name="P1" draw:layer="backgroundobjects" svg:width="0.372cm" svg:height="0.477cm" svg:x="5.116cm" svg:y="5.282cm" svg:viewBox="0 0 373 478" svg:d="m0 321c30-3 60-6 91-9 3 30 12 52 29 66s38 22 65 22c30 0 53-7 69-20s26-27 25-45c-1-10-1-19-7-27s-16-15-31-21c-11-3-36-10-74-19-49-13-83-28-103-45-26-26-40-56-38-92 2-24 10-45 23-66s36-37 60-48 58-16 93-17c59-1 103 14 131 39s40 59 40 102c-33 1-63 1-95 3-3-23-9-40-22-52s-32-15-58-14c-29 1-49 5-66 17-10 8-16 17-16 30-1 10 4 19 13 26 11 11 39 21 84 31s77 21 99 33 36 27 47 47 16 44 14 73c-2 27-10 52-27 75s-37 40-64 51c-28 11-61 17-102 17-58 0-102-13-131-40s-46-65-49-117z">
          <text:p text:style-name="P2"/>
        </draw:path>
        <draw:path draw:style-name="gr5" draw:text-style-name="P1" draw:layer="backgroundobjects" svg:width="0.118cm" svg:height="0.463cm" svg:x="5.559cm" svg:y="5.288cm" svg:viewBox="0 0 119 464" svg:d="m24 84c1-28 3-56 5-83 30 0 59-1 90-1-2 28-4 55-7 82-29 1-58 2-88 2zm-24 380c7-112 14-224 21-336 29 0 59 0 89 0-9 113-16 223-23 335-29 0-58 1-87 1z">
          <text:p text:style-name="P2"/>
        </draw:path>
        <draw:path draw:style-name="gr5" draw:text-style-name="P1" draw:layer="backgroundobjects" svg:width="0.193cm" svg:height="0.463cm" svg:x="5.72cm" svg:y="5.296cm" svg:viewBox="0 0 194 464" svg:d="m194 118c-2 23-3 48-5 71-21 0-41 0-61 0-3 45-6 91-11 137-2 27-2 43-1 47s3 10 8 13 7 4 14 4c8 0 20-3 36-9 0 22 1 47 1 69-21 10-44 14-70 14-16 0-30-3-42-8s-20-13-26-22-8-19-9-34c-2-10-1-32 1-64 3-48 7-98 11-147-13 0-27 0-40 1 1-24 2-47 4-70 13 0 28 0 41 0 1-24 3-45 4-67 30-18 63-35 93-53-3 40-6 78-9 118 21 0 41 0 61 0z">
          <text:p text:style-name="P2"/>
        </draw:path>
        <draw:path draw:style-name="gr5" draw:text-style-name="P1" draw:layer="backgroundobjects" svg:width="0.321cm" svg:height="0.347cm" svg:x="5.957cm" svg:y="5.411cm" svg:viewBox="0 0 322 348" svg:d="m211 340c1-18 3-34 5-51-14 18-32 32-52 44-21 10-42 15-64 15s-42-5-58-15c-17-9-29-23-35-43s-9-42-6-74c7-72 11-142 17-214 29 0 59 1 88 1-4 51-8 103-12 154-4 48-5 77-3 88s8 18 16 25 19 9 32 9c15 0 29-4 40-12s22-20 29-31 9-44 13-92c5-48 9-96 12-142 31 0 60-1 89-2-10 113-20 226-29 340-28 0-55 0-82 0z">
          <text:p text:style-name="P2"/>
        </draw:path>
        <draw:path draw:style-name="gr5" draw:text-style-name="P1" draw:layer="backgroundobjects" svg:width="0.308cm" svg:height="0.354cm" svg:x="6.324cm" svg:y="5.403cm" svg:viewBox="0 0 309 355" svg:d="m102 112c-25-5-51-9-77-14 11-33 30-58 53-74s57-24 101-24c39 0 68 4 86 13s31 22 38 36 8 41 3 80c-3 35-7 71-11 106-3 29-4 52-2 66s5 29 11 45c-29 0-58 1-87 1-2-7-5-15-7-27-1-4-1-8-1-9-16 14-34 25-51 33s-37 10-56 11c-35 2-60-10-78-28s-26-42-23-72c1-19 7-36 18-51s25-26 41-34 42-16 72-23c42-7 71-14 89-21 0-4-1-7-1-10 0-17 0-29-8-36s-22-12-47-11c-16 1-28 3-38 9s-19 18-25 34zm112 73c-12 4-30 8-55 13s-41 11-49 17c-11 7-19 18-21 31s4 25 12 34 18 12 33 12c16 0 32-5 47-16 11-8 18-18 24-30 3-8 5-21 8-44 0-6 0-11 1-17z">
          <text:p text:style-name="P2"/>
        </draw:path>
        <draw:path draw:style-name="gr5" draw:text-style-name="P1" draw:layer="backgroundobjects" svg:width="0.197cm" svg:height="0.466cm" svg:x="6.687cm" svg:y="5.29cm" svg:viewBox="0 0 198 467" svg:d="m198 119c-4 23-5 48-9 71-20 0-39 0-60 0-5 47-10 92-14 138-4 28-4 45-4 48s2 10 7 13 7 4 13 4c9 0 21-3 37-9 0 23 0 47-2 70-19 9-44 13-69 13-16 0-30-3-41-8s-22-12-26-21-8-19-8-35c-2-12 0-33 2-64 5-50 11-99 16-149-13 1-27 1-40 1 3-24 4-48 8-72 13 0 26 0 39 0 4-23 5-44 8-66 31-18 63-36 94-53-4 39-8 79-13 119 21-1 42-1 62 0z">
          <text:p text:style-name="P2"/>
        </draw:path>
        <draw:path draw:style-name="gr5" draw:text-style-name="P1" draw:layer="backgroundobjects" svg:width="0.141cm" svg:height="0.469cm" svg:x="6.906cm" svg:y="5.279cm" svg:viewBox="0 0 142 470" svg:d="m43 84c4-28 7-56 10-84 30-1 59 0 89 0-3 27-7 56-10 83-29 0-59 0-89 1zm-43 386c13-113 26-228 39-341 29 0 59 0 88 0-12 113-25 226-38 341-30 0-60 0-89 0z">
          <text:p text:style-name="P2"/>
        </draw:path>
        <draw:path draw:style-name="gr5" draw:text-style-name="P1" draw:layer="backgroundobjects" svg:width="0.347cm" svg:height="0.357cm" svg:x="7.082cm" svg:y="5.398cm" svg:viewBox="0 0 348 358" svg:d="m2 175c3-31 14-59 32-88s41-49 70-63 58-24 93-24c50-1 88 17 117 49s38 76 33 129-29 94-66 130-80 50-129 50c-30 0-58-7-83-21-27-14-45-34-57-62s-14-61-10-100zm91 5c-3 35 0 59 13 78s32 27 55 27 43-9 61-27 28-44 33-81c4-32 0-59-14-77s-31-26-53-27-44 10-63 27-29 45-32 80z">
          <text:p text:style-name="P2"/>
        </draw:path>
        <draw:path draw:style-name="gr5" draw:text-style-name="P1" draw:layer="backgroundobjects" svg:width="0.333cm" svg:height="0.35cm" svg:x="7.475cm" svg:y="5.396cm" svg:viewBox="0 0 334 351" svg:d="m301 351c-29 0-58 0-88 0 8-58 16-117 25-176 6-36 6-60 3-71s-6-19-15-25-16-10-29-10c-15 0-29 5-42 12s-23 22-28 36-14 41-18 79c-7 51-14 104-22 155-29 0-58 0-87 0 15-114 29-228 45-342 27 0 55-1 83-1-4 18-5 34-7 50 34-38 73-58 117-58 20 0 38 3 52 10s26 16 33 28 11 23 11 38 1 34-2 62c-9 70-21 142-31 213z">
          <text:p text:style-name="P2"/>
        </draw:path>
        <draw:path draw:style-name="gr5" draw:text-style-name="P1" draw:layer="backgroundobjects" svg:width="0.375cm" svg:height="0.484cm" svg:x="8.021cm" svg:y="5.393cm" svg:viewBox="0 0 376 485" svg:d="m71 8c27 0 56 1 83 0-3 17-5 34-8 51 14-17 30-32 51-42s40-17 63-17c39 0 69 15 93 46s28 76 19 133-29 101-61 134-69 48-108 49c-18 0-34-5-47-12s-30-21-42-39c-8 58-17 116-27 174-29 0-58 0-87 0 24-158 47-317 71-477zm62 168c-4 39-2 66 9 85s30 29 51 29c20 0 39-9 56-28s26-45 32-83c6-37 4-63-8-81s-27-26-48-26-42 8-59 27-28 42-33 77z">
          <text:p text:style-name="P2"/>
        </draw:path>
        <draw:path draw:style-name="gr5" draw:text-style-name="P1" draw:layer="backgroundobjects" svg:width="0.272cm" svg:height="0.354cm" svg:x="8.43cm" svg:y="5.391cm" svg:viewBox="0 0 273 355" svg:d="m89 355c-29 0-58 0-89 0 20-115 39-232 57-347 27 0 54 1 82 0-2 18-6 33-7 50 17-23 31-40 44-47s27-11 42-11c19 0 39 5 55 16-14 27-27 54-40 80-14-10-27-15-40-15-12 0-24 4-34 11s-18 20-26 38-17 57-27 117c-7 35-12 72-17 108z">
          <text:p text:style-name="P2"/>
        </draw:path>
        <draw:path draw:style-name="gr5" draw:text-style-name="P1" draw:layer="backgroundobjects" svg:width="0.351cm" svg:height="0.362cm" svg:x="8.688cm" svg:y="5.389cm" svg:viewBox="0 0 352 363" svg:d="m5 177c5-31 17-59 35-88s45-51 74-65 59-24 94-24c50 0 89 16 115 51s35 77 26 130-34 97-73 131-82 52-133 51c-30-1-57-6-81-20-26-15-44-35-54-64s-10-61-3-102zm89 6c-5 35-2 60 10 80s30 26 53 26 43-9 62-28 32-45 38-80 3-60-9-79-31-27-54-27-43 9-63 27-32 46-37 81z">
          <text:p text:style-name="P2"/>
        </draw:path>
        <draw:path draw:style-name="gr5" draw:text-style-name="P1" draw:layer="backgroundobjects" svg:width="0.363cm" svg:height="0.488cm" svg:x="9.07cm" svg:y="5.264cm" svg:viewBox="0 0 364 489" svg:d="m0 481c30-161 58-320 87-481 31 0 60 1 90 0-11 57-22 115-32 173 33-34 69-50 105-50 42 0 72 15 94 46s25 75 13 133c-12 59-33 106-66 137s-69 49-108 50c-19 0-37-6-53-16s-29-25-39-44c-3 17-6 35-10 51-27 0-54 0-81 1zm121-183c-7 37-7 64 0 81 11 23 29 37 55 37 19-1 37-10 55-27s28-44 36-83c7-40 5-68-4-87s-28-25-50-25-39 8-56 26-30 44-36 78z">
          <text:p text:style-name="P2"/>
        </draw:path>
        <draw:path draw:style-name="gr5" draw:text-style-name="P1" draw:layer="backgroundobjects" svg:width="0.182cm" svg:height="0.481cm" svg:x="9.464cm" svg:y="5.262cm" svg:viewBox="0 0 183 482" svg:d="m0 482c32-162 62-321 94-482 30 0 58-1 89 0-33 160-63 320-95 482-29 0-58 0-88 0z">
          <text:p text:style-name="P2"/>
        </draw:path>
        <draw:path draw:style-name="gr5" draw:text-style-name="P1" draw:layer="backgroundobjects" svg:width="0.321cm" svg:height="0.501cm" svg:x="9.645cm" svg:y="5.25cm" svg:viewBox="0 0 322 502" svg:d="m211 382c28 6 56 11 84 16-17 34-41 60-68 76s-61 27-96 28c-59 2-97-21-117-60-15-33-18-73-8-121 12-59 34-104 71-136s76-51 120-51c50 0 85 17 107 52s24 87 8 159c-74 0-148 0-221 1-5 28-2 48 8 64s25 22 45 22c14 0 28-4 39-12s20-21 28-38zm25-92c4-28 2-50-7-64s-24-20-42-20c-19 0-36 7-52 22s-27 36-32 62c45-1 89-1 133 0zm27-192c-18-1-37 0-57 0-21-32-45-65-66-98 33-1 67 0 99 0 9 32 16 65 24 98z">
          <text:p text:style-name="P2"/>
        </draw:path>
        <draw:path draw:style-name="gr5" draw:text-style-name="P1" draw:layer="backgroundobjects" svg:width="0.545cm" svg:height="0.36cm" svg:x="9.991cm" svg:y="5.381cm" svg:viewBox="0 0 546 361" svg:d="m74 10c28 1 54 1 81 1-3 15-6 30-9 47 36-37 75-57 117-57 21 0 39 4 52 13s23 24 30 43c18-19 37-33 58-42s37-14 56-15c25-1 45 6 60 16s22 26 26 46c3 14 1 39-7 73-16 75-34 151-51 226-29 0-58 0-87 0 15-68 29-135 45-201 7-36 10-58 5-69-4-13-15-19-33-19-12 0-24 4-38 12s-23 21-31 35-16 39-22 72c-12 57-27 114-39 170-29 0-58 0-87 0 14-65 28-128 42-193 7-34 10-56 10-66s-5-18-9-22-15-8-28-8-25 5-38 12-23 19-31 33-15 40-23 73c-13 57-24 114-36 171-29 0-58 1-87 0 24-117 49-233 74-351z">
          <text:p text:style-name="P2"/>
        </draw:path>
        <draw:path draw:style-name="gr5" draw:text-style-name="P1" draw:layer="backgroundobjects" svg:width="0.325cm" svg:height="0.369cm" svg:x="10.573cm" svg:y="5.38cm" svg:viewBox="0 0 326 370" svg:d="m211 250c28 5 56 10 85 16-20 34-45 60-73 77s-60 27-96 27c-58 0-97-21-115-60-15-33-16-73-5-123 13-57 38-104 75-137s78-50 122-50c50 0 86 16 106 51s21 88 3 161c-74 0-148 1-222 0-5 28-3 50 7 64s24 24 45 24c14 0 27-5 38-12s21-21 30-38zm27-95c6-27 5-47-4-63s-23-20-42-21-37 8-53 23c-17 15-28 37-32 61 43 1 88 1 131 0z">
          <text:p text:style-name="P2"/>
        </draw:path>
      </draw:g>
    </style:master-page>
    <style:master-page style:name="essai" style:page-layout-name="PM0" draw:style-name="dp1">
      <draw:path draw:style-name="gr1" draw:text-style-name="P1" draw:layer="backgroundobjects" svg:width="18.348cm" svg:height="4.286cm" svg:x="1.322cm" svg:y="1.212cm" svg:viewBox="0 0 18349 4287" svg:d="m195 301c-93 1-191 81-195 164-22 453 342 990 320 1442 657 103-3 2983 234 2265 758-2297 10287-1900 15576-1764 81 5 266-109 370-225 575-642 1162-1291 1757-1948 109-118 122-236 32-235-5999 67-12042 194-18094 301z">
        <text:p text:style-name="P2"/>
      </draw:path>
      <draw:path draw:style-name="gr2" draw:text-style-name="P1" draw:layer="backgroundobjects" svg:width="18.606cm" svg:height="1.939cm" svg:x="1.217cm" svg:y="1.455cm" svg:viewBox="0 0 18607 1940" svg:d="m200 0c-94 0-188 92-189 185-6 514-24 1678 1 1678-1 93-30 63 64 63 6077 0 12265 5 18342 14 94 0 189-94 189-188 0-522 0-1043 0-1565 0-94-94-187-188-187-6073 0-12146 0-18219 0z">
        <text:p text:style-name="P2"/>
      </draw:path>
      <draw:custom-shape draw:style-name="gr3" draw:text-style-name="P1" draw:layer="backgroundobjects" svg:width="2.095cm" svg:height="2.095cm" svg:x="17.442cm" svg:y="1.664cm">
        <text:p text:style-name="P2"/>
        <draw:enhanced-geometry svg:viewBox="0 0 21600 21600" draw:glue-points="10800 0 3160 3160 0 10800 3160 18440 10800 21600 18440 18440 21600 10800 18440 3160" draw:text-areas="3200 3200 18400 18400" draw:type="ellipse"/>
      </draw:custom-shape>
      <draw:frame draw:style-name="gr4" draw:text-style-name="P3" draw:layer="backgroundobjects" svg:width="1.797cm" svg:height="2.855cm" svg:x="17.559cm" svg:y="1.356cm">
        <draw:text-box>
          <text:p text:style-name="P2"><text:span text:style-name="T1">5</text:span></text:p>
        </draw:text-box>
      </draw:frame>
      <draw:g>
        <draw:path draw:style-name="gr5" draw:text-style-name="P1" draw:layer="backgroundobjects" svg:width="0.596cm" svg:height="0.6cm" draw:transform="skewX (-0.403171057210614) rotate (-0.401949326735404) translate (1.55194040766266cm 1.56457335265046cm)" svg:viewBox="0 0 597 601" svg:d="m274 2266c-89-140-180-278-274-417 63-33 133-70 197-103 76-38 127-62 151-68 39-13 81-17 121-8s74 29 100 61c20 22 28 48 28 70s-11 48-25 69-32 40-51 53c-31 21-71 44-130 75-30 15-59 29-88 45 33 51 70 105 104 156-46 22-90 45-133 67zm-100-412c29 41 54 78 83 118 23-14 47-25 68-36 52-27 84-46 99-58s20-26 26-42-2-26-10-40c-13-12-28-22-48-26s-43 0-66 9c-15 6-46 20-90 44-19 10-41 21-62 31z">
          <text:p text:style-name="P2"/>
        </draw:path>
        <draw:path draw:style-name="gr5" draw:text-style-name="P1" draw:layer="backgroundobjects" svg:width="0.558cm" svg:height="0.483cm" draw:transform="skewX (-0.401600260883819) rotate (-0.401251195034607) translate (2.18572900239225cm 1.57230372181351cm)" svg:viewBox="0 0 559 484" svg:d="m53 1583c-16-25-28-54-30-89s16-65 39-95 57-58 101-80c69-33 133-46 199-39s127 26 163 70 44 92 20 144-69 95-140 130c-41 23-83 37-131 43-47 8-89 4-128-11s-66-38-93-73zm128-57c21 30 49 47 82 52s68-3 100-18 48-36 62-63 1-55-22-85c-25-27-53-43-88-49s-69 3-96 17-51 36-62 63 2 53 24 83zm-181-167c4-40 6-78 12-120 32-18 68-35 100-52 54 12 110 23 164 34-30 16-62 30-94 47-28-6-55-11-83-16 0 18-4 40-7 60-29 15-63 33-92 47z">
          <text:p text:style-name="P2"/>
        </draw:path>
        <draw:path draw:style-name="gr5" draw:text-style-name="P1" draw:layer="backgroundobjects" svg:width="0.487cm" svg:height="0.425cm" draw:transform="skewX (-0.403869188911412) rotate (-0.404218254762997) translate (2.52408216686944cm 1.53273645630108cm)" svg:viewBox="0 0 488 426" svg:d="m370 1259c-111-132-231-254-370-373 39-19 74-36 113-53 140 115 267 234 375 365-39 21-79 42-118 61z">
          <text:p text:style-name="P2"/>
        </draw:path>
        <draw:path draw:style-name="gr5" draw:text-style-name="P1" draw:layer="backgroundobjects" svg:width="0.525cm" svg:height="0.347cm" draw:transform="skewX (-0.404567320612209) rotate (-0.402123859660604) translate (2.89143589154551cm 1.59464939426589cm)" svg:viewBox="0 0 526 348" svg:d="m391 844c43-17 84-32 129-47 12 32 5 63-16 94s-56 57-105 81c-79 40-151 57-213 43-52-11-95-34-130-72-46-44-64-88-53-129s39-76 92-103c62-30 130-44 196-38s136 31 195 81c-98 49-197 98-292 147 23 21 44 34 74 36s60-4 86-17c16-10 32-23 38-34s6-26-1-42zm-67-72c-26-17-51-28-80-29s-52 1-77 13c-25 13-38 28-41 47-4 18 5 38 27 55 55-29 113-58 171-86z">
          <text:p text:style-name="P2"/>
        </draw:path>
      </draw:g>
      <draw:g>
        <draw:path draw:style-name="gr5" draw:text-style-name="P1" draw:layer="backgroundobjects" svg:width="0.646cm" svg:height="0.883cm" draw:transform="skewX (0.0251327412287136) rotate (0.0247836753783148) translate (1.98039238984983cm 2.38826108249404cm)" svg:viewBox="0 0 647 884" svg:d="m113 5480c35-10 72-18 110-28 29 56 62 98 96 122s68 35 107 30c38-2 62-17 71-45s7-54-7-84c-10-18-23-37-37-50s-35-25-58-34c-15-5-52-15-108-25-72-20-126-46-165-74-52-45-87-100-110-167-11-42-13-83-11-123s19-69 42-88 57-36 97-40c67-6 127 13 176 56s87 101 120 178c-36 6-71 12-108 16-21-42-43-71-63-93s-49-21-81-19c-31 4-54 15-64 38-6 16-8 32 0 55 5 19 17 37 33 48 20 16 62 31 123 47s111 31 149 49 68 45 99 81 59 80 82 132c27 50 39 97 41 142s-8 79-35 104-66 41-120 48c-78 7-150-12-217-61s-118-117-162-215z">
          <text:p text:style-name="P2"/>
        </draw:path>
        <draw:path draw:style-name="gr5" draw:text-style-name="P1" draw:layer="backgroundobjects" svg:width="0.532cm" svg:height="0.641cm" draw:transform="skewX (0.0251327412287136) rotate (0.024434609527916) translate (2.57596725543932cm 2.55385245027954cm)" svg:viewBox="0 0 533 642" svg:d="m368 5407c-30 13-59 27-88 39-18-30-38-54-56-66s-44-21-61-19c-29 2-39 20-42 49s10 75 40 140c39 74 75 124 107 154s66 39 91 37c22-3 34-14 40-32s-7-53-24-95c40 4 79 9 120 14 32 76 44 131 34 174s-43 63-99 71c-61 7-128-15-195-69s-129-130-177-232-66-181-55-240 42-93 99-99c49-4 91 9 135 37s86 73 131 137z">
          <text:p text:style-name="P2"/>
        </draw:path>
        <draw:path draw:style-name="gr5" draw:text-style-name="P1" draw:layer="backgroundobjects" svg:width="0.563cm" svg:height="0.833cm" draw:transform="skewX (0.0230383461263208) rotate (0.0230383461263208) translate (2.81785714285714cm 2.30415302639784cm)" svg:viewBox="0 0 564 834" svg:d="m71 4892c-25-48-48-96-71-144 31-6 62-9 93-11 24 47 50 97 73 146-32 4-64 8-95 9zm381 679c-121-199-236-400-342-598 33-4 65-7 97-11 108 198 225 397 357 593-37 7-74 11-112 16z">
          <text:p text:style-name="P2"/>
        </draw:path>
        <draw:path draw:style-name="gr5" draw:text-style-name="P1" draw:layer="backgroundobjects" svg:width="0.555cm" svg:height="0.612cm" draw:transform="skewX (0.0265290046303088) rotate (0.0251327412287136) translate (3.18452568355751cm 2.47992665882969cm)" svg:viewBox="0 0 556 613" svg:d="m404 5524c39 4 79 9 117 13 29 56 40 102 33 134s-31 51-74 58c-70 11-144-14-225-78-61-50-117-117-170-200-60-96-87-174-85-235s20-92 65-97c53-6 111 20 179 74s141 140 223 258c-84 8-168 21-251 32 31 45 63 80 97 102s59 34 84 31c16-1 25-12 27-24s-5-38-20-68zm-101-155c-32-45-60-78-89-101s-51-34-72-31c-20 4-30 20-28 45 2 27 17 63 44 105 48-5 98-11 145-18z">
          <text:p text:style-name="P2"/>
        </draw:path>
        <draw:path draw:style-name="gr5" draw:text-style-name="P1" draw:layer="backgroundobjects" svg:width="0.737cm" svg:height="0.609cm" draw:transform="skewX (0.0232128790515202) rotate (0.0230383461263208) translate (3.49964970549525cm 2.42176183150446cm)" svg:viewBox="0 0 738 610" svg:d="m738 5555c-31 5-64 10-95 15-78-90-155-185-230-279-44-58-77-100-95-117s-30-30-48-38-28-14-41-11c-15 2-24 10-27 25s4 37 17 61 38 67 87 131c64 84 131 169 199 254-32 4-64 10-97 17-146-188-281-378-408-570 24-4 52-9 81-12 19 29 37 56 57 85-16-69-3-107 40-111 19-4 44 0 65 10s45 23 69 42 40 36 63 60 45 55 80 100c90 113 185 227 283 338z">
          <text:p text:style-name="P2"/>
        </draw:path>
        <draw:path draw:style-name="gr5" draw:text-style-name="P1" draw:layer="backgroundobjects" svg:width="0.593cm" svg:height="0.566cm" draw:transform="skewX (0.0233874119767196) rotate (0.023561944901919) translate (3.94854511544614cm 2.36674682910378cm)" svg:viewBox="0 0 594 567" svg:d="m327 5070c-19 14-35 29-55 41-28-28-53-49-72-60s-41-18-56-16c-21 2-25 19-16 45s35 71 81 128c56 64 100 107 140 133s64 32 87 28c16-2 21-12 20-28s-24-46-52-84c35 4 67 6 103 8 48 64 77 114 85 150s-11 61-56 68c-47 9-110-6-184-51s-148-112-224-200-112-163-124-218 4-86 49-94c34-7 78 7 121 32s97 65 153 118z">
          <text:p text:style-name="P2"/>
        </draw:path>
        <draw:path draw:style-name="gr5" draw:text-style-name="P1" draw:layer="backgroundobjects" svg:width="0.594cm" svg:height="0.535cm" draw:transform="skewX (0.0228638132011214) rotate (0.023561944901919) translate (4.25964769338456cm 2.31743931877709cm)" svg:viewBox="0 0 595 536" svg:d="m432 5190c32 1 66 3 97 4 40 50 61 91 65 118s-9 48-39 56c-55 10-121-9-202-59-67-43-132-100-199-173-76-85-123-156-144-211s-9-86 30-90c42-4 94 13 165 62s154 121 253 222c-62 14-125 27-191 40 41 39 77 68 110 90s60 26 78 21c11-3 16-11 14-23s-15-32-37-57zm-126-136c-39-41-72-70-102-88s-51-27-66-24c-17 2-20 15-12 40s33 58 67 92c37-6 78-12 113-20z">
          <text:p text:style-name="P2"/>
        </draw:path>
      </draw:g>
      <draw:rect draw:style-name="gr6" draw:text-style-name="P1" draw:layer="backgroundobjects" svg:width="0.759cm" svg:height="25.349cm" svg:x="1.226cm" svg:y="3.35cm">
        <text:p text:style-name="P2"/>
      </draw:rect>
      <draw:custom-shape draw:style-name="gr7" draw:text-style-name="P1" draw:layer="backgroundobjects" svg:width="8.606cm" svg:height="0.964cm" svg:x="6.198cm" svg:y="1.437cm">
        <text:p text:style-name="P2"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gr8" draw:text-style-name="P4" draw:layer="backgroundobjects" svg:width="7.808cm" svg:height="1.126cm" svg:x="6.616cm" svg:y="1.503cm">
        <draw:text-box>
          <text:p text:style-name="P2"><text:span text:style-name="T2">TECHNOLOGIE</text:span></text:p>
        </draw:text-box>
      </draw:frame>
      <draw:frame draw:style-name="gr9" draw:text-style-name="P5" draw:layer="backgroundobjects" svg:width="11.509cm" svg:height="0.899cm" draw:transform="rotate (1.5707963267946) translate (1.136cm 28.601cm)">
        <draw:text-box>
          <text:p text:style-name="P2"><text:span text:style-name="T3">Collègue La Cerisaie – Charenton le Pont</text:span></text:p>
        </draw:text-box>
      </draw:frame>
      <draw:path draw:style-name="gr10" draw:text-style-name="P1" draw:layer="backgroundobjects" svg:width="0.579cm" svg:height="8.44cm" svg:x="1.001cm" svg:y="1.501cm" svg:viewBox="0 0 580 8441" svg:d="m0 8355c0-2878 0-5406 0-8284 168 0 187-161 411 0 417 2774-32 5532-176 8370-168 0-67-86-235-86z">
        <text:p text:style-name="P2"/>
      </draw:path>
      <draw:path draw:style-name="gr11" draw:text-style-name="P1" draw:layer="backgroundobjects" svg:width="15.123cm" svg:height="3.39cm" svg:x="3.512cm" svg:y="6.896cm" svg:viewBox="0 0 15124 3391" svg:d="m835 0c-122 0-267 126-291 253-182 963-363 1925-541 2888-22 127 79 252 201 250 4738-66 9255-184 14007-256 123-2 351-66 369-185 136-899 409-1813 542-2714 19-119-84-236-206-236-4694 0-9387 0-14081 0z">
        <text:p text:style-name="P2"/>
      </draw:path>
      <draw:path draw:style-name="gr11" draw:text-style-name="P1" draw:layer="backgroundobjects" svg:width="15.122cm" svg:height="3.274cm" svg:x="3.213cm" svg:y="6.823cm" svg:viewBox="0 0 15123 3275" svg:d="m1002 62c-122 0-304-25-328 102-182 963-493 1898-671 2861-22 127 79 252 201 250 4738-66 9483-143 14235-215 123-2 265-123 283-242 136-899 267-1797 400-2698 19-119-133-120-255-120-4694 0-9171 62-13865 62z">
        <text:p text:style-name="P2"/>
      </draw:path>
      <draw:g>
        <draw:path draw:style-name="gr12" draw:text-style-name="P6" draw:layer="backgroundobjects" svg:width="8.611cm" svg:height="0.922cm" svg:x="3.559cm" svg:y="6.337cm" svg:viewBox="0 0 8612 923" svg:d="m145 71c-73 0-145 71-145 142 0 189 0 379 0 568 0 71 68 142 139 142 2703 0 5407-1 8109-1 71 0 164-78 186-155 59-203 116-410 173-615 21-76-30-153-104-152-2782 38-5571 45-8358 71z">
          <text:p text:style-name="P2"/>
        </draw:path>
        <draw:path draw:style-name="gr5" draw:text-style-name="P1" draw:layer="backgroundobjects" svg:width="0.372cm" svg:height="0.477cm" svg:x="4.916cm" svg:y="6.582cm" svg:viewBox="0 0 373 478" svg:d="m0 321c30-3 60-6 91-9 3 30 12 52 29 66s38 22 65 22c30 0 53-7 69-20s26-27 25-45c-1-10-1-19-7-27s-16-15-31-21c-11-3-36-10-74-19-49-13-83-28-103-45-26-26-40-56-38-92 2-24 10-45 23-66s36-37 60-48 58-16 93-17c59-1 103 14 131 39s40 59 40 102c-33 1-63 1-95 3-3-23-9-40-22-52s-32-15-58-14c-29 1-49 5-66 17-10 8-16 17-16 30-1 10 4 19 13 26 11 11 39 21 84 31s77 21 99 33 36 27 47 47 16 44 14 73c-2 27-10 52-27 75s-37 40-64 51c-28 11-61 17-102 17-58 0-102-13-131-40s-46-65-49-117z">
          <text:p text:style-name="P2"/>
        </draw:path>
        <draw:path draw:style-name="gr5" draw:text-style-name="P1" draw:layer="backgroundobjects" svg:width="0.118cm" svg:height="0.463cm" svg:x="5.359cm" svg:y="6.588cm" svg:viewBox="0 0 119 464" svg:d="m24 84c1-28 3-56 5-83 30 0 59-1 90-1-2 28-4 55-7 82-29 1-58 2-88 2zm-24 380c7-112 14-224 21-336 29 0 59 0 89 0-9 113-16 223-23 335-29 0-58 1-87 1z">
          <text:p text:style-name="P2"/>
        </draw:path>
        <draw:path draw:style-name="gr5" draw:text-style-name="P1" draw:layer="backgroundobjects" svg:width="0.193cm" svg:height="0.463cm" svg:x="5.52cm" svg:y="6.596cm" svg:viewBox="0 0 194 464" svg:d="m194 118c-2 23-3 48-5 71-21 0-41 0-61 0-3 45-6 91-11 137-2 27-2 43-1 47s3 10 8 13 7 4 14 4c8 0 20-3 36-9 0 22 1 47 1 69-21 10-44 14-70 14-16 0-30-3-42-8s-20-13-26-22-8-19-9-34c-2-10-1-32 1-64 3-48 7-98 11-147-13 0-27 0-40 1 1-24 2-47 4-70 13 0 28 0 41 0 1-24 3-45 4-67 30-18 63-35 93-53-3 40-6 78-9 118 21 0 41 0 61 0z">
          <text:p text:style-name="P2"/>
        </draw:path>
        <draw:path draw:style-name="gr5" draw:text-style-name="P1" draw:layer="backgroundobjects" svg:width="0.321cm" svg:height="0.347cm" svg:x="5.757cm" svg:y="6.711cm" svg:viewBox="0 0 322 348" svg:d="m211 340c1-18 3-34 5-51-14 18-32 32-52 44-21 10-42 15-64 15s-42-5-58-15c-17-9-29-23-35-43s-9-42-6-74c7-72 11-142 17-214 29 0 59 1 88 1-4 51-8 103-12 154-4 48-5 77-3 88s8 18 16 25 19 9 32 9c15 0 29-4 40-12s22-20 29-31 9-44 13-92c5-48 9-96 12-142 31 0 60-1 89-2-10 113-20 226-29 340-28 0-55 0-82 0z">
          <text:p text:style-name="P2"/>
        </draw:path>
        <draw:path draw:style-name="gr5" draw:text-style-name="P1" draw:layer="backgroundobjects" svg:width="0.308cm" svg:height="0.354cm" svg:x="6.124cm" svg:y="6.703cm" svg:viewBox="0 0 309 355" svg:d="m102 112c-25-5-51-9-77-14 11-33 30-58 53-74s57-24 101-24c39 0 68 4 86 13s31 22 38 36 8 41 3 80c-3 35-7 71-11 106-3 29-4 52-2 66s5 29 11 45c-29 0-58 1-87 1-2-7-5-15-7-27-1-4-1-8-1-9-16 14-34 25-51 33s-37 10-56 11c-35 2-60-10-78-28s-26-42-23-72c1-19 7-36 18-51s25-26 41-34 42-16 72-23c42-7 71-14 89-21 0-4-1-7-1-10 0-17 0-29-8-36s-22-12-47-11c-16 1-28 3-38 9s-19 18-25 34zm112 73c-12 4-30 8-55 13s-41 11-49 17c-11 7-19 18-21 31s4 25 12 34 18 12 33 12c16 0 32-5 47-16 11-8 18-18 24-30 3-8 5-21 8-44 0-6 0-11 1-17z">
          <text:p text:style-name="P2"/>
        </draw:path>
        <draw:path draw:style-name="gr5" draw:text-style-name="P1" draw:layer="backgroundobjects" svg:width="0.197cm" svg:height="0.466cm" svg:x="6.487cm" svg:y="6.59cm" svg:viewBox="0 0 198 467" svg:d="m198 119c-4 23-5 48-9 71-20 0-39 0-60 0-5 47-10 92-14 138-4 28-4 45-4 48s2 10 7 13 7 4 13 4c9 0 21-3 37-9 0 23 0 47-2 70-19 9-44 13-69 13-16 0-30-3-41-8s-22-12-26-21-8-19-8-35c-2-12 0-33 2-64 5-50 11-99 16-149-13 1-27 1-40 1 3-24 4-48 8-72 13 0 26 0 39 0 4-23 5-44 8-66 31-18 63-36 94-53-4 39-8 79-13 119 21-1 42-1 62 0z">
          <text:p text:style-name="P2"/>
        </draw:path>
        <draw:path draw:style-name="gr5" draw:text-style-name="P1" draw:layer="backgroundobjects" svg:width="0.141cm" svg:height="0.469cm" svg:x="6.706cm" svg:y="6.579cm" svg:viewBox="0 0 142 470" svg:d="m43 84c4-28 7-56 10-84 30-1 59 0 89 0-3 27-7 56-10 83-29 0-59 0-89 1zm-43 386c13-113 26-228 39-341 29 0 59 0 88 0-12 113-25 226-38 341-30 0-60 0-89 0z">
          <text:p text:style-name="P2"/>
        </draw:path>
        <draw:path draw:style-name="gr5" draw:text-style-name="P1" draw:layer="backgroundobjects" svg:width="0.347cm" svg:height="0.357cm" svg:x="6.882cm" svg:y="6.698cm" svg:viewBox="0 0 348 358" svg:d="m2 175c3-31 14-59 32-88s41-49 70-63 58-24 93-24c50-1 88 17 117 49s38 76 33 129-29 94-66 130-80 50-129 50c-30 0-58-7-83-21-27-14-45-34-57-62s-14-61-10-100zm91 5c-3 35 0 59 13 78s32 27 55 27 43-9 61-27 28-44 33-81c4-32 0-59-14-77s-31-26-53-27-44 10-63 27-29 45-32 80z">
          <text:p text:style-name="P2"/>
        </draw:path>
        <draw:path draw:style-name="gr5" draw:text-style-name="P1" draw:layer="backgroundobjects" svg:width="0.333cm" svg:height="0.35cm" svg:x="7.275cm" svg:y="6.696cm" svg:viewBox="0 0 334 351" svg:d="m301 351c-29 0-58 0-88 0 8-58 16-117 25-176 6-36 6-60 3-71s-6-19-15-25-16-10-29-10c-15 0-29 5-42 12s-23 22-28 36-14 41-18 79c-7 51-14 104-22 155-29 0-58 0-87 0 15-114 29-228 45-342 27 0 55-1 83-1-4 18-5 34-7 50 34-38 73-58 117-58 20 0 38 3 52 10s26 16 33 28 11 23 11 38 1 34-2 62c-9 70-21 142-31 213z">
          <text:p text:style-name="P2"/>
        </draw:path>
        <draw:path draw:style-name="gr5" draw:text-style-name="P1" draw:layer="backgroundobjects" svg:width="0.375cm" svg:height="0.484cm" svg:x="7.821cm" svg:y="6.693cm" svg:viewBox="0 0 376 485" svg:d="m71 8c27 0 56 1 83 0-3 17-5 34-8 51 14-17 30-32 51-42s40-17 63-17c39 0 69 15 93 46s28 76 19 133-29 101-61 134-69 48-108 49c-18 0-34-5-47-12s-30-21-42-39c-8 58-17 116-27 174-29 0-58 0-87 0 24-158 47-317 71-477zm62 168c-4 39-2 66 9 85s30 29 51 29c20 0 39-9 56-28s26-45 32-83c6-37 4-63-8-81s-27-26-48-26-42 8-59 27-28 42-33 77z">
          <text:p text:style-name="P2"/>
        </draw:path>
        <draw:path draw:style-name="gr5" draw:text-style-name="P1" draw:layer="backgroundobjects" svg:width="0.272cm" svg:height="0.354cm" svg:x="8.23cm" svg:y="6.691cm" svg:viewBox="0 0 273 355" svg:d="m89 355c-29 0-58 0-89 0 20-115 39-232 57-347 27 0 54 1 82 0-2 18-6 33-7 50 17-23 31-40 44-47s27-11 42-11c19 0 39 5 55 16-14 27-27 54-40 80-14-10-27-15-40-15-12 0-24 4-34 11s-18 20-26 38-17 57-27 117c-7 35-12 72-17 108z">
          <text:p text:style-name="P2"/>
        </draw:path>
        <draw:path draw:style-name="gr5" draw:text-style-name="P1" draw:layer="backgroundobjects" svg:width="0.351cm" svg:height="0.362cm" svg:x="8.488cm" svg:y="6.689cm" svg:viewBox="0 0 352 363" svg:d="m5 177c5-31 17-59 35-88s45-51 74-65 59-24 94-24c50 0 89 16 115 51s35 77 26 130-34 97-73 131-82 52-133 51c-30-1-57-6-81-20-26-15-44-35-54-64s-10-61-3-102zm89 6c-5 35-2 60 10 80s30 26 53 26 43-9 62-28 32-45 38-80 3-60-9-79-31-27-54-27-43 9-63 27-32 46-37 81z">
          <text:p text:style-name="P2"/>
        </draw:path>
        <draw:path draw:style-name="gr5" draw:text-style-name="P1" draw:layer="backgroundobjects" svg:width="0.363cm" svg:height="0.488cm" svg:x="8.87cm" svg:y="6.564cm" svg:viewBox="0 0 364 489" svg:d="m0 481c30-161 58-320 87-481 31 0 60 1 90 0-11 57-22 115-32 173 33-34 69-50 105-50 42 0 72 15 94 46s25 75 13 133c-12 59-33 106-66 137s-69 49-108 50c-19 0-37-6-53-16s-29-25-39-44c-3 17-6 35-10 51-27 0-54 0-81 1zm121-183c-7 37-7 64 0 81 11 23 29 37 55 37 19-1 37-10 55-27s28-44 36-83c7-40 5-68-4-87s-28-25-50-25-39 8-56 26-30 44-36 78z">
          <text:p text:style-name="P2"/>
        </draw:path>
        <draw:path draw:style-name="gr5" draw:text-style-name="P1" draw:layer="backgroundobjects" svg:width="0.182cm" svg:height="0.481cm" svg:x="9.264cm" svg:y="6.562cm" svg:viewBox="0 0 183 482" svg:d="m0 482c32-162 62-321 94-482 30 0 58-1 89 0-33 160-63 320-95 482-29 0-58 0-88 0z">
          <text:p text:style-name="P2"/>
        </draw:path>
        <draw:path draw:style-name="gr5" draw:text-style-name="P1" draw:layer="backgroundobjects" svg:width="0.321cm" svg:height="0.501cm" svg:x="9.445cm" svg:y="6.55cm" svg:viewBox="0 0 322 502" svg:d="m211 382c28 6 56 11 84 16-17 34-41 60-68 76s-61 27-96 28c-59 2-97-21-117-60-15-33-18-73-8-121 12-59 34-104 71-136s76-51 120-51c50 0 85 17 107 52s24 87 8 159c-74 0-148 0-221 1-5 28-2 48 8 64s25 22 45 22c14 0 28-4 39-12s20-21 28-38zm25-92c4-28 2-50-7-64s-24-20-42-20c-19 0-36 7-52 22s-27 36-32 62c45-1 89-1 133 0zm27-192c-18-1-37 0-57 0-21-32-45-65-66-98 33-1 67 0 99 0 9 32 16 65 24 98z">
          <text:p text:style-name="P2"/>
        </draw:path>
        <draw:path draw:style-name="gr5" draw:text-style-name="P1" draw:layer="backgroundobjects" svg:width="0.545cm" svg:height="0.36cm" svg:x="9.791cm" svg:y="6.681cm" svg:viewBox="0 0 546 361" svg:d="m74 10c28 1 54 1 81 1-3 15-6 30-9 47 36-37 75-57 117-57 21 0 39 4 52 13s23 24 30 43c18-19 37-33 58-42s37-14 56-15c25-1 45 6 60 16s22 26 26 46c3 14 1 39-7 73-16 75-34 151-51 226-29 0-58 0-87 0 15-68 29-135 45-201 7-36 10-58 5-69-4-13-15-19-33-19-12 0-24 4-38 12s-23 21-31 35-16 39-22 72c-12 57-27 114-39 170-29 0-58 0-87 0 14-65 28-128 42-193 7-34 10-56 10-66s-5-18-9-22-15-8-28-8-25 5-38 12-23 19-31 33-15 40-23 73c-13 57-24 114-36 171-29 0-58 1-87 0 24-117 49-233 74-351z">
          <text:p text:style-name="P2"/>
        </draw:path>
        <draw:path draw:style-name="gr5" draw:text-style-name="P1" draw:layer="backgroundobjects" svg:width="0.325cm" svg:height="0.369cm" svg:x="10.373cm" svg:y="6.68cm" svg:viewBox="0 0 326 370" svg:d="m211 250c28 5 56 10 85 16-20 34-45 60-73 77s-60 27-96 27c-58 0-97-21-115-60-15-33-16-73-5-123 13-57 38-104 75-137s78-50 122-50c50 0 86 16 106 51s21 88 3 161c-74 0-148 1-222 0-5 28-3 50 7 64s24 24 45 24c14 0 27-5 38-12s21-21 30-38zm27-95c6-27 5-47-4-63s-23-20-42-21-37 8-53 23c-17 15-28 37-32 61 43 1 88 1 131 0z">
          <text:p text:style-name="P2"/>
        </draw:path>
      </draw:g>
    </style:master-page>
    <style:master-page style:name="PG5_5f_verso" style:display-name="PG5_verso" style:page-layout-name="PM0" draw:style-name="dp1">
      <draw:path draw:style-name="gr11" draw:text-style-name="P1" draw:layer="backgroundobjects" svg:width="15.123cm" svg:height="3.39cm" svg:x="3.491cm" svg:y="6.126cm" svg:viewBox="0 0 15124 3391" svg:d="m835 0c-122 0-267 126-291 253-182 963-363 1925-541 2888-22 127 79 252 201 250 4738-66 9255-184 14007-256 123-2 351-66 369-185 136-899 409-1813 542-2714 19-119-84-236-206-236-4694 0-9387 0-14081 0z">
        <text:p text:style-name="P2"/>
      </draw:path>
      <draw:path draw:style-name="gr11" draw:text-style-name="P1" draw:layer="backgroundobjects" svg:width="15.123cm" svg:height="3.39cm" svg:x="3.491cm" svg:y="10.702cm" svg:viewBox="0 0 15124 3391" svg:d="m835 0c-122 0-267 126-291 253-182 963-363 1925-541 2888-22 127 79 252 201 250 4738-66 9255-184 14007-256 123-2 351-66 369-185 136-899 409-1813 542-2714 19-119-84-236-206-236-4694 0-9387 0-14081 0z">
        <text:p text:style-name="P2"/>
      </draw:path>
      <draw:path draw:style-name="gr11" draw:text-style-name="P1" draw:layer="backgroundobjects" svg:width="15.123cm" svg:height="3.39cm" svg:x="3.491cm" svg:y="15.278cm" svg:viewBox="0 0 15124 3391" svg:d="m835 0c-122 0-267 126-291 253-182 963-363 1925-541 2888-22 127 79 252 201 250 4738-66 9255-184 14007-256 123-2 351-66 369-185 136-899 409-1813 542-2714 19-119-84-236-206-236-4694 0-9387 0-14081 0z">
        <text:p text:style-name="P2"/>
      </draw:path>
      <draw:path draw:style-name="gr11" draw:text-style-name="P1" draw:layer="backgroundobjects" svg:width="15.123cm" svg:height="3.39cm" svg:x="3.491cm" svg:y="19.854cm" svg:viewBox="0 0 15124 3391" svg:d="m835 0c-122 0-267 126-291 253-182 963-363 1925-541 2888-22 127 79 252 201 250 4738-66 9255-184 14007-256 123-2 351-66 369-185 136-899 409-1813 542-2714 19-119-84-236-206-236-4694 0-9387 0-14081 0z">
        <text:p text:style-name="P2"/>
      </draw:path>
      <draw:path draw:style-name="gr11" draw:text-style-name="P1" draw:layer="backgroundobjects" svg:width="15.123cm" svg:height="3.39cm" svg:x="3.491cm" svg:y="24.43cm" svg:viewBox="0 0 15124 3391" svg:d="m835 0c-122 0-267 126-291 253-182 963-363 1925-541 2888-22 127 79 252 201 250 4738-66 9255-184 14007-256 123-2 351-66 369-185 136-899 409-1813 542-2714 19-119-84-236-206-236-4694 0-9387 0-14081 0z">
        <text:p text:style-name="P2"/>
      </draw:path>
      <draw:path draw:style-name="gr1" draw:text-style-name="P1" draw:layer="backgroundobjects" svg:width="18.348cm" svg:height="3.163cm" svg:x="1.322cm" svg:y="1.212cm" svg:viewBox="0 0 18349 3164" svg:d="m195 222c-93 1-191 60-195 121-22 335 342 731 320 1064 657 76-3 2202 234 1672 758-1695 10287-1402 15576-1302 81 4 266-80 370-166 575-474 1162-953 1757-1438 109-87 122-174 32-173-5999 49-12042 143-18094 222z">
        <text:p text:style-name="P2"/>
      </draw:path>
      <draw:path draw:style-name="gr2" draw:text-style-name="P1" draw:layer="backgroundobjects" svg:width="18.606cm" svg:height="1.939cm" svg:x="1.217cm" svg:y="1.455cm" svg:viewBox="0 0 18607 1940" svg:d="m200 0c-94 0-188 92-189 185-6 514-24 1678 1 1678-1 93-30 63 64 63 6077 0 12265 5 18342 14 94 0 189-94 189-188 0-522 0-1043 0-1565 0-94-94-187-188-187-6073 0-12146 0-18219 0z">
        <text:p text:style-name="P2"/>
      </draw:path>
      <draw:custom-shape draw:style-name="gr3" draw:text-style-name="P1" draw:layer="backgroundobjects" svg:width="2.095cm" svg:height="2.095cm" svg:x="17.442cm" svg:y="1.664cm">
        <text:p text:style-name="P2"/>
        <draw:enhanced-geometry svg:viewBox="0 0 21600 21600" draw:glue-points="10800 0 3160 3160 0 10800 3160 18440 10800 21600 18440 18440 21600 10800 18440 3160" draw:text-areas="3200 3200 18400 18400" draw:type="ellipse"/>
      </draw:custom-shape>
      <draw:frame draw:style-name="gr4" draw:text-style-name="P3" draw:layer="backgroundobjects" svg:width="1.797cm" svg:height="2.855cm" svg:x="17.559cm" svg:y="1.356cm">
        <draw:text-box>
          <text:p text:style-name="P2"><text:span text:style-name="T1">5</text:span></text:p>
        </draw:text-box>
      </draw:frame>
      <draw:g>
        <draw:path draw:style-name="gr5" draw:text-style-name="P1" draw:layer="backgroundobjects" svg:width="0.596cm" svg:height="0.6cm" draw:transform="skewX (-0.403171057210614) rotate (-0.401949326735404) translate (1.55194040766266cm 1.56457335265101cm)" svg:viewBox="0 0 597 601" svg:d="m274 2266c-89-140-180-278-274-417 63-33 133-70 197-103 76-38 127-62 151-68 39-13 81-17 121-8s74 29 100 61c20 22 28 48 28 70s-11 48-25 69-32 40-51 53c-31 21-71 44-130 75-30 15-59 29-88 45 33 51 70 105 104 156-46 22-90 45-133 67zm-100-412c29 41 54 78 83 118 23-14 47-25 68-36 52-27 84-46 99-58s20-26 26-42-2-26-10-40c-13-12-28-22-48-26s-43 0-66 9c-15 6-46 20-90 44-19 10-41 21-62 31z">
          <text:p text:style-name="P2"/>
        </draw:path>
        <draw:path draw:style-name="gr5" draw:text-style-name="P1" draw:layer="backgroundobjects" svg:width="0.558cm" svg:height="0.483cm" draw:transform="skewX (-0.401600260883819) rotate (-0.401251195034607) translate (2.18572900239225cm 1.57230372181365cm)" svg:viewBox="0 0 559 484" svg:d="m53 1583c-16-25-28-54-30-89s16-65 39-95 57-58 101-80c69-33 133-46 199-39s127 26 163 70 44 92 20 144-69 95-140 130c-41 23-83 37-131 43-47 8-89 4-128-11s-66-38-93-73zm128-57c21 30 49 47 82 52s68-3 100-18 48-36 62-63 1-55-22-85c-25-27-53-43-88-49s-69 3-96 17-51 36-62 63 2 53 24 83zm-181-167c4-40 6-78 12-120 32-18 68-35 100-52 54 12 110 23 164 34-30 16-62 30-94 47-28-6-55-11-83-16 0 18-4 40-7 60-29 15-63 33-92 47z">
          <text:p text:style-name="P2"/>
        </draw:path>
        <draw:path draw:style-name="gr5" draw:text-style-name="P1" draw:layer="backgroundobjects" svg:width="0.487cm" svg:height="0.425cm" draw:transform="skewX (-0.403869188911412) rotate (-0.404218254762997) translate (2.52408216686944cm 1.53273645630123cm)" svg:viewBox="0 0 488 426" svg:d="m370 1259c-111-132-231-254-370-373 39-19 74-36 113-53 140 115 267 234 375 365-39 21-79 42-118 61z">
          <text:p text:style-name="P2"/>
        </draw:path>
        <draw:path draw:style-name="gr5" draw:text-style-name="P1" draw:layer="backgroundobjects" svg:width="0.525cm" svg:height="0.347cm" draw:transform="skewX (-0.404567320612209) rotate (-0.402123859660604) translate (2.89143589154551cm 1.59464939426623cm)" svg:viewBox="0 0 526 348" svg:d="m391 844c43-17 84-32 129-47 12 32 5 63-16 94s-56 57-105 81c-79 40-151 57-213 43-52-11-95-34-130-72-46-44-64-88-53-129s39-76 92-103c62-30 130-44 196-38s136 31 195 81c-98 49-197 98-292 147 23 21 44 34 74 36s60-4 86-17c16-10 32-23 38-34s6-26-1-42zm-67-72c-26-17-51-28-80-29s-52 1-77 13c-25 13-38 28-41 47-4 18 5 38 27 55 55-29 113-58 171-86z">
          <text:p text:style-name="P2"/>
        </draw:path>
      </draw:g>
      <draw:g>
        <draw:path draw:style-name="gr5" draw:text-style-name="P1" draw:layer="backgroundobjects" svg:width="0.646cm" svg:height="0.883cm" draw:transform="skewX (0.0251327412287136) rotate (0.0247836753783148) translate (1.98039238984983cm 2.38826108249423cm)" svg:viewBox="0 0 647 884" svg:d="m113 5480c35-10 72-18 110-28 29 56 62 98 96 122s68 35 107 30c38-2 62-17 71-45s7-54-7-84c-10-18-23-37-37-50s-35-25-58-34c-15-5-52-15-108-25-72-20-126-46-165-74-52-45-87-100-110-167-11-42-13-83-11-123s19-69 42-88 57-36 97-40c67-6 127 13 176 56s87 101 120 178c-36 6-71 12-108 16-21-42-43-71-63-93s-49-21-81-19c-31 4-54 15-64 38-6 16-8 32 0 55 5 19 17 37 33 48 20 16 62 31 123 47s111 31 149 49 68 45 99 81 59 80 82 132c27 50 39 97 41 142s-8 79-35 104-66 41-120 48c-78 7-150-12-217-61s-118-117-162-215z">
          <text:p text:style-name="P2"/>
        </draw:path>
        <draw:path draw:style-name="gr5" draw:text-style-name="P1" draw:layer="backgroundobjects" svg:width="0.532cm" svg:height="0.641cm" draw:transform="skewX (0.0251327412287136) rotate (0.024434609527916) translate (2.57596725543932cm 2.55385245027968cm)" svg:viewBox="0 0 533 642" svg:d="m368 5407c-30 13-59 27-88 39-18-30-38-54-56-66s-44-21-61-19c-29 2-39 20-42 49s10 75 40 140c39 74 75 124 107 154s66 39 91 37c22-3 34-14 40-32s-7-53-24-95c40 4 79 9 120 14 32 76 44 131 34 174s-43 63-99 71c-61 7-128-15-195-69s-129-130-177-232-66-181-55-240 42-93 99-99c49-4 91 9 135 37s86 73 131 137z">
          <text:p text:style-name="P2"/>
        </draw:path>
        <draw:path draw:style-name="gr5" draw:text-style-name="P1" draw:layer="backgroundobjects" svg:width="0.563cm" svg:height="0.833cm" draw:transform="skewX (0.0230383461263208) rotate (0.0230383461263208) translate (2.81785714285714cm 2.30415302639795cm)" svg:viewBox="0 0 564 834" svg:d="m71 4892c-25-48-48-96-71-144 31-6 62-9 93-11 24 47 50 97 73 146-32 4-64 8-95 9zm381 679c-121-199-236-400-342-598 33-4 65-7 97-11 108 198 225 397 357 593-37 7-74 11-112 16z">
          <text:p text:style-name="P2"/>
        </draw:path>
        <draw:path draw:style-name="gr5" draw:text-style-name="P1" draw:layer="backgroundobjects" svg:width="0.555cm" svg:height="0.612cm" draw:transform="skewX (0.0265290046303088) rotate (0.0251327412287136) translate (3.18452568355751cm 2.47992665882979cm)" svg:viewBox="0 0 556 613" svg:d="m404 5524c39 4 79 9 117 13 29 56 40 102 33 134s-31 51-74 58c-70 11-144-14-225-78-61-50-117-117-170-200-60-96-87-174-85-235s20-92 65-97c53-6 111 20 179 74s141 140 223 258c-84 8-168 21-251 32 31 45 63 80 97 102s59 34 84 31c16-1 25-12 27-24s-5-38-20-68zm-101-155c-32-45-60-78-89-101s-51-34-72-31c-20 4-30 20-28 45 2 27 17 63 44 105 48-5 98-11 145-18z">
          <text:p text:style-name="P2"/>
        </draw:path>
        <draw:path draw:style-name="gr5" draw:text-style-name="P1" draw:layer="backgroundobjects" svg:width="0.737cm" svg:height="0.609cm" draw:transform="skewX (0.0232128790515202) rotate (0.0230383461263208) translate (3.49964970549525cm 2.42176183150469cm)" svg:viewBox="0 0 738 610" svg:d="m738 5555c-31 5-64 10-95 15-78-90-155-185-230-279-44-58-77-100-95-117s-30-30-48-38-28-14-41-11c-15 2-24 10-27 25s4 37 17 61 38 67 87 131c64 84 131 169 199 254-32 4-64 10-97 17-146-188-281-378-408-570 24-4 52-9 81-12 19 29 37 56 57 85-16-69-3-107 40-111 19-4 44 0 65 10s45 23 69 42 40 36 63 60 45 55 80 100c90 113 185 227 283 338z">
          <text:p text:style-name="P2"/>
        </draw:path>
        <draw:path draw:style-name="gr5" draw:text-style-name="P1" draw:layer="backgroundobjects" svg:width="0.593cm" svg:height="0.566cm" draw:transform="skewX (0.0233874119767196) rotate (0.023561944901919) translate (3.94854511544614cm 2.36674682910387cm)" svg:viewBox="0 0 594 567" svg:d="m327 5070c-19 14-35 29-55 41-28-28-53-49-72-60s-41-18-56-16c-21 2-25 19-16 45s35 71 81 128c56 64 100 107 140 133s64 32 87 28c16-2 21-12 20-28s-24-46-52-84c35 4 67 6 103 8 48 64 77 114 85 150s-11 61-56 68c-47 9-110-6-184-51s-148-112-224-200-112-163-124-218 4-86 49-94c34-7 78 7 121 32s97 65 153 118z">
          <text:p text:style-name="P2"/>
        </draw:path>
        <draw:path draw:style-name="gr5" draw:text-style-name="P1" draw:layer="backgroundobjects" svg:width="0.594cm" svg:height="0.535cm" draw:transform="skewX (0.0228638132011214) rotate (0.023561944901919) translate (4.25964769338456cm 2.31743931877715cm)" svg:viewBox="0 0 595 536" svg:d="m432 5190c32 1 66 3 97 4 40 50 61 91 65 118s-9 48-39 56c-55 10-121-9-202-59-67-43-132-100-199-173-76-85-123-156-144-211s-9-86 30-90c42-4 94 13 165 62s154 121 253 222c-62 14-125 27-191 40 41 39 77 68 110 90s60 26 78 21c11-3 16-11 14-23s-15-32-37-57zm-126-136c-39-41-72-70-102-88s-51-27-66-24c-17 2-20 15-12 40s33 58 67 92c37-6 78-12 113-20z">
          <text:p text:style-name="P2"/>
        </draw:path>
      </draw:g>
      <draw:rect draw:style-name="gr6" draw:text-style-name="P1" draw:layer="backgroundobjects" svg:width="0.759cm" svg:height="25.349cm" svg:x="1.226cm" svg:y="3.35cm">
        <text:p text:style-name="P2"/>
      </draw:rect>
      <draw:custom-shape draw:style-name="gr7" draw:text-style-name="P1" draw:layer="backgroundobjects" svg:width="8.606cm" svg:height="0.964cm" svg:x="6.198cm" svg:y="1.437cm">
        <text:p text:style-name="P2"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gr8" draw:text-style-name="P4" draw:layer="backgroundobjects" svg:width="7.808cm" svg:height="1.126cm" svg:x="6.616cm" svg:y="1.503cm">
        <draw:text-box>
          <text:p text:style-name="P2"><text:span text:style-name="T2">TECHNOLOGIE</text:span></text:p>
        </draw:text-box>
      </draw:frame>
      <draw:frame draw:style-name="gr9" draw:text-style-name="P5" draw:layer="backgroundobjects" svg:width="11.509cm" svg:height="0.899cm" draw:transform="rotate (1.5707963267946) translate (1.136cm 28.601cm)">
        <draw:text-box>
          <text:p text:style-name="P2"><text:span text:style-name="T3">Collègue La Cerisaie – Charenton le Pont</text:span></text:p>
        </draw:text-box>
      </draw:frame>
      <draw:path draw:style-name="gr10" draw:text-style-name="P1" draw:layer="backgroundobjects" svg:width="0.66cm" svg:height="19.359cm" svg:x="1.001cm" svg:y="1.501cm" svg:viewBox="0 0 661 19360" svg:d="m0 19162c0-6600 0-12398 0-18998 191 0 213-369 468 0 476 6362-36 12687-200 19196-192 0-77-198-268-198z">
        <text:p text:style-name="P2"/>
      </draw:path>
      <draw:custom-shape draw:style-name="gr13" draw:text-style-name="P8" draw:layer="backgroundobjects" svg:width="7.132cm" svg:height="0.69cm" svg:x="3.819cm" svg:y="5.839cm">
        <text:p text:style-name="P7"><text:span text:style-name="T4">Comment l'objet est-il fabriqué?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13" draw:text-style-name="P8" draw:layer="backgroundobjects" svg:width="7.478cm" svg:height="0.69cm" svg:x="3.819cm" svg:y="10.364cm">
        <text:p text:style-name="P7"><text:span text:style-name="T4">Quels sont les matériaux utilisés?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13" draw:text-style-name="P8" draw:layer="backgroundobjects" svg:width="9.939cm" svg:height="0.69cm" svg:x="3.819cm" svg:y="14.89cm">
        <text:p text:style-name="P7"><text:span text:style-name="T4">Quelles sont les énergies mises en oeuvre?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13" draw:text-style-name="P8" draw:layer="backgroundobjects" svg:width="7.132cm" svg:height="0.69cm" svg:x="3.819cm" svg:y="19.415cm">
        <text:p text:style-name="P7"><text:span text:style-name="T4">L'évolution de l'objet technique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13" draw:text-style-name="P8" draw:layer="backgroundobjects" svg:width="7.132cm" svg:height="0.69cm" svg:x="3.819cm" svg:y="23.939cm">
        <text:p text:style-name="P7"><text:span text:style-name="T4">Comment l'objet est-il fabriqué?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>
        <draw:path draw:style-name="gr14" draw:text-style-name="P9" draw:layer="backgroundobjects" svg:width="11.062cm" svg:height="1.465cm" svg:x="4.969cm" svg:y="3.765cm" svg:viewBox="0 0 11063 1466" svg:d="m0 1442c156-338 311-675 466-1012 3574-142 7108-286 10597-430-121 488-248 978-381 1466-3564-8-7126-17-10682-24z">
          <text:p text:style-name="P2"/>
        </draw:path>
        <draw:path draw:style-name="gr5" draw:text-style-name="P1" draw:layer="backgroundobjects" svg:width="0.538cm" svg:height="0.526cm" svg:x="8.297cm" svg:y="4.37cm" svg:viewBox="0 0 539 527" svg:d="m332 334c31 5 63 9 93 14-43 59-91 103-143 133s-105 46-156 46c-60 1-98-17-116-54s-12-90 19-161c25-58 59-110 100-158s89-86 139-113 99-40 145-41c52-1 89 12 109 41s23 69 7 119c-32 4-66 8-99 12 7-29 4-50-5-63s-26-19-51-18c-27 1-57 9-89 28s-61 46-91 83-52 74-68 112c-18 40-21 72-13 94s29 33 55 33 54-10 84-27 54-44 80-80z">
          <text:p text:style-name="P2"/>
        </draw:path>
        <draw:path draw:style-name="gr5" draw:text-style-name="P1" draw:layer="backgroundobjects" svg:width="0.393cm" svg:height="0.391cm" svg:x="8.751cm" svg:y="4.501cm" svg:viewBox="0 0 394 392" svg:d="m342 225c-79 2-157 3-237 4 0 3-2 7-2 9 0 25-13 45-7 59s21 23 40 23c30 0 62-18 93-53 27 4 53 9 80 13-31 36-66 66-100 83s-70 29-105 29c-47 0-78-15-94-46s-13-73 9-126c20-50 52-95 95-136 59-55 122-84 189-84 42-1 70 12 83 40s10 67-11 119c-10 24-21 47-33 66zm-55-60c3-5 4-8 4-10 0-29 15-49 10-63s-19-21-38-20-40 9-62 25-43 41-60 71c48 0 98-2 146-3z">
          <text:p text:style-name="P2"/>
        </draw:path>
        <draw:path draw:style-name="gr5" draw:text-style-name="P1" draw:layer="backgroundobjects" svg:width="0.494cm" svg:height="0.537cm" svg:x="9.305cm" svg:y="4.487cm" svg:viewBox="0 0 495 538" svg:d="m408 6c28 0 58-1 87-1-104 177-210 355-315 532-32 0-63 1-94 1 35-59 69-119 106-179-21 15-43 26-60 32s-35 10-53 11c-38 2-61-14-73-40s-7-66 14-118c17-40 41-81 70-120s65-69 100-90 68-33 100-34c51-2 76 22 82 66 12-19 23-39 36-60zm-297 235c-11 26-11 46-6 62s21 20 39 21c15 1 33-6 52-19s41-31 62-59 34-54 44-80c12-27 15-49 6-65s-18-23-36-23c-14 0-31 6-52 19s-40 33-61 63-36 55-48 81z">
          <text:p text:style-name="P2"/>
        </draw:path>
        <draw:path draw:style-name="gr5" draw:text-style-name="P1" draw:layer="backgroundobjects" svg:width="0.486cm" svg:height="0.402cm" svg:x="9.708cm" svg:y="4.482cm" svg:viewBox="0 0 487 403" svg:d="m183 8c32-1 64-2 96-3-47 77-91 154-137 230-17 28-27 45-29 52-6 11-5 21-2 29s11 11 21 12c7 1 16-3 24-7s19-9 30-17 21-15 31-25 20-22 32-37c9-13 19-30 33-52 38-63 73-125 110-187 32-1 63-2 95-3-78 131-154 261-232 391-30 0-58 2-89 2 10-18 20-35 30-51-52 41-100 60-141 61-26 1-44-9-51-27s-5-42 6-72c7-14 19-40 44-80 44-72 86-144 129-216z">
          <text:p text:style-name="P2"/>
        </draw:path>
        <draw:path draw:style-name="gr5" draw:text-style-name="P1" draw:layer="backgroundobjects" svg:width="0.393cm" svg:height="0.412cm" svg:x="10.135cm" svg:y="4.467cm" svg:viewBox="0 0 394 413" svg:d="m343 238c-79 1-158 3-236 4-1 3-3 7-4 9-18 23-12 48-5 63s20 24 39 23c31-2 62-18 93-55 27 4 52 10 79 14-30 39-65 69-99 88s-70 29-104 29c-46 0-78-16-95-49s-14-76 9-131c21-53 53-101 95-144 57-57 121-88 188-89 43 0 70 14 83 44s10 71-10 124c-11 26-22 50-33 70zm-55-63c2-5 3-8 4-11 30-91 15-52 9-66s-18-22-38-21-40 9-62 26-41 42-59 74c47-1 97-1 146-2z">
          <text:p text:style-name="P2"/>
        </draw:path>
        <draw:path draw:style-name="gr5" draw:text-style-name="P1" draw:layer="backgroundobjects" svg:width="0.572cm" svg:height="0.716cm" svg:x="10.466cm" svg:y="4.312cm" svg:viewBox="0 0 573 717" svg:d="m478 3c33-1 64-2 95-3-18 33-35 65-54 98-31 0-61 1-94 2 18-33 37-65 53-97zm-83 152c31-1 62-2 94-3-64 115-128 230-192 344-54 95-93 153-113 174-33 30-71 48-116 47-27-1-50-4-68-12 15-29 31-58 48-88 15 4 28 6 40 6 15 0 28-6 42-16 12-12 38-52 78-119 62-111 125-223 187-333z">
          <text:p text:style-name="P2"/>
        </draw:path>
        <draw:path draw:style-name="gr5" draw:text-style-name="P1" draw:layer="backgroundobjects" svg:width="0.19cm" svg:height="0.199cm" svg:x="11.033cm" svg:y="4.307cm" svg:viewBox="0 0 191 200" svg:d="m0 200c11-34 26-70 39-103 17-32 35-62 52-95 32-1 66-1 100-2-17 32-35 62-52 94-25 34-49 71-73 105-23 1-45 1-66 1z">
          <text:p text:style-name="P2"/>
        </draw:path>
        <draw:path draw:style-name="gr5" draw:text-style-name="P1" draw:layer="backgroundobjects" svg:width="0.416cm" svg:height="0.426cm" svg:x="11.017cm" svg:y="4.446cm" svg:viewBox="0 0 417 427" svg:d="m209 126c-29-2-59-5-88-8 24-37 53-65 85-84s72-33 114-34c45-1 75 9 87 30s15 47 4 75c-5 13-10 27-17 40s-27 51-59 108c-27 50-45 84-52 104-7 17-12 36-14 59-31-1-61-1-91 0 1-15 4-29 9-46-20 18-41 31-63 41-21 10-40 15-59 16-29 2-49-11-58-33s-10-49 4-84c16-39 36-70 64-93s72-38 127-43c46-7 77-12 94-19 10-14 16-26 20-36 5-12 4-21-1-29s-15-12-30-11c-18 1-32 4-44 13s-22 19-32 34zm49 99c-6 1-13 4-23 4-50 10-84 20-103 32-13 10-23 22-29 38-5 13-4 24 0 32s12 13 25 12c14-1 29-3 45-12s28-19 39-31 25-33 38-61c3-5 7-9 8-14z">
          <text:p text:style-name="P2"/>
        </draw:path>
        <draw:path draw:style-name="gr5" draw:text-style-name="P1" draw:layer="backgroundobjects" svg:width="0.398cm" svg:height="0.568cm" svg:x="11.357cm" svg:y="4.291cm" svg:viewBox="0 0 399 569" svg:d="m307 3c31-1 61-2 92-3-18 35-34 67-52 101-33 1-63 1-94 2 18-34 34-66 54-100zm-85 157c32-2 63-3 95-4-74 138-149 275-223 412-31 0-62 0-94 1 75-137 149-274 222-409z">
          <text:p text:style-name="P2"/>
        </draw:path>
        <draw:path draw:style-name="gr5" draw:text-style-name="P1" draw:layer="backgroundobjects" svg:width="0.477cm" svg:height="0.585cm" svg:x="11.74cm" svg:y="4.27cm" svg:viewBox="0 0 478 586" svg:d="m381 167c-15 28-27 54-43 82-23 1-45 1-66 2-59 111-120 223-177 334-33 0-63 1-95 1 59-110 118-222 178-333-19 0-37 1-55 1 16-28 29-54 43-81 19-1 37-1 55-2 7-15 15-29 23-43 18-33 32-59 40-71 14-16 31-30 48-40s40-16 63-17c28-1 56 5 83 17-15 27-30 54-46 80-18-9-34-13-48-13-11 0-21 4-28 13-7 7-15 20-27 43-5 10-9 19-14 28 23-1 44 0 66-1z">
          <text:p text:style-name="P2"/>
        </draw:path>
        <draw:path draw:style-name="gr5" draw:text-style-name="P1" draw:layer="backgroundobjects" svg:width="0.416cm" svg:height="0.439cm" svg:x="11.986cm" svg:y="4.423cm" svg:viewBox="0 0 417 440" svg:d="m209 129c-29-2-58-5-88-7 24-38 51-67 84-89s71-32 115-33c44 0 72 9 86 30s15 48 5 79c-6 13-11 26-18 41s-27 52-57 112c-28 52-45 85-51 107-6 17-11 37-14 59-32 0-60 1-91 1 1-15 4-30 9-47-20 18-41 32-63 43-20 10-40 15-58 15-30 2-48-11-60-33s-9-52 3-87c14-40 36-72 65-97s70-39 125-44c47-6 78-12 95-19 10-15 16-28 19-38 4-12 4-21-1-28s-16-13-30-12c-17 1-31 4-43 12s-24 20-32 35zm50 102c-6 2-14 5-23 6-50 10-84 19-104 32-12 11-22 23-28 40-4 13-5 24 1 32s11 14 25 14 28-4 43-13 29-20 40-32 25-35 38-62c4-6 6-11 8-17z">
          <text:p text:style-name="P2"/>
        </draw:path>
        <draw:path draw:style-name="gr5" draw:text-style-name="P1" draw:layer="backgroundobjects" svg:width="0.394cm" svg:height="0.586cm" svg:x="12.328cm" svg:y="4.263cm" svg:viewBox="0 0 395 587" svg:d="m300 4c32-2 62-3 95-4-19 36-35 69-54 103-31 1-62 2-93 3 17-35 35-68 52-102zm-81 160c31-1 62-2 94-3-73 143-145 284-219 426-32 0-62 0-94 0 72-141 147-281 219-423z">
          <text:p text:style-name="P2"/>
        </draw:path>
        <draw:path draw:style-name="gr5" draw:text-style-name="P1" draw:layer="backgroundobjects" svg:width="0.347cm" svg:height="0.583cm" svg:x="12.563cm" svg:y="4.274cm" svg:viewBox="0 0 348 584" svg:d="m93 236c14-28 29-58 44-86 14-1 30-1 45-1 11-22 22-46 34-68 44-26 88-55 132-81-24 49-48 97-72 146 18 0 38-2 57-2-15 30-29 59-45 88-18 0-37 1-56 1-31 60-61 120-91 179-16 33-26 51-26 55 0 8-4 16 0 19s9 8 23 8c3 0 13-2 30-3-14 29-29 57-43 86-18 4-36 7-52 7-34 0-55-8-65-22-11-16-11-38 0-65 4-14 19-44 44-91 28-57 58-115 87-171-16 0-31 1-46 1z">
          <text:p text:style-name="P2"/>
        </draw:path>
      </draw:g>
    </style:master-page>
    <style:master-page style:name="_35__5f_cours" style:display-name="5_cours" style:page-layout-name="PM0" draw:style-name="dp1">
      <draw:path draw:style-name="gr15" draw:text-style-name="P1" draw:layer="backgroundobjects" svg:width="18.782cm" svg:height="1.761cm" svg:x="1.216cm" svg:y="1.455cm" svg:viewBox="0 0 18783 1762" svg:d="m202 0c-95 0-190 84-191 168-6 467-24 1524 1 1524-1 85-30 57 65 57 6134 0 12381 5 18515 13 95 0 191-85 191-171 0-474 0-947 0-1421 0-86-95-170-190-170-6130 0-12261 0-18391 0z">
        <text:p text:style-name="P2"/>
      </draw:path>
      <draw:custom-shape draw:style-name="gr16" draw:text-style-name="P1" draw:layer="backgroundobjects" svg:width="1.011cm" svg:height="1.048cm" svg:x="1.292cm" svg:y="1.514cm">
        <text:p text:style-name="P2"/>
        <draw:enhanced-geometry svg:viewBox="0 0 21600 21600" draw:glue-points="10800 0 3160 3160 0 10800 3160 18440 10800 21600 18440 18440 21600 10800 18440 3160" draw:text-areas="3200 3200 18400 18400" draw:type="ellipse"/>
      </draw:custom-shape>
      <draw:frame draw:style-name="gr17" draw:text-style-name="P10" draw:layer="backgroundobjects" svg:width="0.972cm" svg:height="1.251cm" svg:x="1.326cm" svg:y="1.439cm">
        <draw:text-box>
          <text:p text:style-name="P2"><text:span text:style-name="T5">5</text:span></text:p>
        </draw:text-box>
      </draw:frame>
      <draw:custom-shape draw:style-name="gr18" draw:text-style-name="P1" draw:layer="backgroundobjects" svg:width="8.606cm" svg:height="0.964cm" svg:x="6.198cm" svg:y="1.437cm">
        <text:p text:style-name="P2"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gr8" draw:text-style-name="P4" draw:layer="backgroundobjects" svg:width="7.808cm" svg:height="1.126cm" svg:x="6.616cm" svg:y="1.503cm">
        <draw:text-box>
          <text:p text:style-name="P2"><text:span text:style-name="T2">TECHNOLOGIE</text:span></text:p>
        </draw:text-box>
      </draw:frame>
      <draw:custom-shape draw:style-name="gr7" draw:text-style-name="P1" draw:layer="backgroundobjects" svg:width="14.626cm" svg:height="0.705cm" svg:x="3.187cm" svg:y="2.474cm">
        <text:p text:style-name="P2"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path draw:style-name="gr19" draw:text-style-name="P1" draw:layer="backgroundobjects" svg:width="18.999cm" svg:height="1.23cm" draw:transform="rotate (3.1415926535892) translate (19.9991276401426cm 28.6989999999989cm)" svg:viewBox="0 0 19000 1231" svg:d="m18796-57398c96 0 192 58 193 117 6 327 24 1065-1 1065 1 59 30 40-66 40-6205 0-12524 3-18729 9-96 0-193-60-193-119 0-332 0-662 0-993 0-60 96-119 192-119 6201 0 12403 0 18604 0z">
        <text:p text:style-name="P2"/>
      </draw:path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creation-date>2009-07-02T17:59:28</meta:creation-date>
    <dc:date>2009-10-16T18:58:53</dc:date>
    <meta:editing-cycles>30</meta:editing-cycles>
    <meta:editing-duration>PT10H15M36S</meta:editing-duration>
    <meta:user-defined meta:name="Info 1"/>
    <meta:user-defined meta:name="Info 2"/>
    <meta:user-defined meta:name="Info 3"/>
    <meta:user-defined meta:name="Info 4"/>
    <meta:document-statistic meta:object-count="15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27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Arial Narrow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="0.002cm solid #000000"/>
      <style:text-properties fo:color="#000000" style:text-outline="false" style:text-line-through-style="none" style:font-name="Arial Narrow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="0.002cm solid #000000"/>
      <style:text-properties fo:color="#000000" style:font-name="Arial Narrow" fo:font-size="10pt" style:font-size-asian="10pt" style:font-size-complex="10pt"/>
    </style:style>
    <style:style style:name="ce4" style:family="table-cell" style:parent-style-name="Default">
      <style:text-properties fo:color="#000000" style:font-name="Arial Narrow" fo:font-size="10pt" style:font-size-asian="10pt" style:font-size-complex="10pt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00" style:font-name="Arial Narrow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Arial Narrow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94bd5e" fo:border="0.002cm solid #000000"/>
      <style:text-properties fo:color="#000000" style:font-name="Arial Narrow" fo:font-size="10pt" style:font-size-asian="10pt" style:font-size-complex="10pt"/>
    </style:style>
    <style:style style:name="ce9" style:family="table-cell" style:parent-style-name="Default">
      <style:table-cell-properties fo:background-color="transparent" fo:border="0.002cm solid #000000"/>
      <style:text-properties fo:color="#000000" style:font-name="Arial Narrow"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color="#000000" style:font-name="Arial Narrow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94bd5e" fo:border="0.002cm solid #000000"/>
      <style:text-properties fo:color="#94bd5e" style:font-name="Arial Narrow" fo:font-size="10pt" style:font-size-asian="10pt" style:font-size-complex="10pt"/>
    </style:style>
    <style:style style:name="ce12" style:family="table-cell" style:parent-style-name="Default">
      <style:table-cell-properties fo:background-color="transparent" fo:border="0.002cm solid #000000"/>
      <style:text-properties fo:color="#94bd5e" style:font-name="Arial Narrow"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/>
      <style:text-properties fo:color="#000000" style:font-name="Arial Narrow" fo:font-size="10pt" style:font-size-asian="10pt" style:font-size-complex="10pt"/>
    </style:style>
    <style:style style:name="ce14" style:family="table-cell" style:parent-style-name="Default">
      <style:table-cell-properties fo:border-bottom="0.002cm solid #000000" fo:border-left="none" fo:border-right="0.002cm solid #000000" fo:border-top="0.002cm solid #000000"/>
      <style:text-properties fo:color="#000000" style:font-name="Arial Narrow" fo:font-size="10pt" style:font-size-asian="10pt" style:font-size-complex="10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4"/>
        <table:table-column table:style-name="co2" table:number-columns-repeated="8" table:default-cell-style-name="ce4"/>
        <table:table-column table:style-name="co3" table:number-columns-repeated="246" table:default-cell-style-name="ce4"/>
        <table:table-row table:style-name="ro1">
          <table:table-cell table:style-name="ce1" office:value-type="string" table:number-columns-spanned="1" table:number-rows-spanned="2">
            <text:p>Capacités de technologie</text:p>
          </table:table-cell>
          <table:table-cell table:style-name="ce6" office:value-type="string" table:number-columns-spanned="3" table:number-rows-spanned="1">
            <text:p>Répartition</text:p>
          </table:table-cell>
          <table:covered-table-cell table:number-columns-repeated="2" table:style-name="ce10"/>
          <table:table-cell table:style-name="ce13"/>
          <table:table-cell table:style-name="ce14"/>
          <table:table-cell table:number-columns-repeated="249"/>
        </table:table-row>
        <table:table-row table:style-name="ro1">
          <table:covered-table-cell table:style-name="ce1"/>
          <table:table-cell table:style-name="ce7" office:value-type="string">
            <text:p>S1</text:p>
          </table:table-cell>
          <table:table-cell table:style-name="ce7" office:value-type="string">
            <text:p>S2</text:p>
          </table:table-cell>
          <table:table-cell table:style-name="ce7" office:value-type="string">
            <text:p>S3</text:p>
          </table:table-cell>
          <table:table-cell table:style-name="ce7" office:value-type="string">
            <text:p>S4</text:p>
          </table:table-cell>
          <table:table-cell table:style-name="ce7" office:value-type="string">
            <text:p>S5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Identifier des fonctions assurées par un objet technique.</text:p>
          </table:table-cell>
          <table:table-cell table:style-name="ce8" table:number-columns-repeated="3"/>
          <table:table-cell table:style-name="ce9"/>
          <table:table-cell table:style-name="ce12"/>
          <table:table-cell table:number-columns-repeated="249"/>
        </table:table-row>
        <table:table-row table:style-name="ro1">
          <table:table-cell table:style-name="ce2" office:value-type="string">
            <text:p>Identifier la solution technique retenue pour réaliser une fonction de service.</text:p>
          </table:table-cell>
          <table:table-cell table:style-name="ce9"/>
          <table:table-cell table:style-name="ce8" table:number-columns-repeated="2"/>
          <table:table-cell table:style-name="ce9"/>
          <table:table-cell table:style-name="ce11"/>
          <table:table-cell table:number-columns-repeated="249"/>
        </table:table-row>
        <table:table-row table:style-name="ro1">
          <table:table-cell table:style-name="ce3" office:value-type="string">
            <text:p>Comparer les solutions techniques retenues pour répondre à une <text:s/>fonction de service</text:p>
          </table:table-cell>
          <table:table-cell table:style-name="ce9"/>
          <table:table-cell table:style-name="ce8"/>
          <table:table-cell table:style-name="ce9" table:number-columns-repeated="2"/>
          <table:table-cell table:style-name="ce11"/>
          <table:table-cell table:number-columns-repeated="249"/>
        </table:table-row>
        <table:table-row table:style-name="ro1">
          <table:table-cell table:style-name="ce3" office:value-type="string">
            <text:p>Relier les choix esthétiques au style artistique en vigueur au moment de la création</text:p>
          </table:table-cell>
          <table:table-cell table:style-name="ce9"/>
          <table:table-cell table:style-name="ce11"/>
          <table:table-cell table:style-name="ce12"/>
          <table:table-cell table:style-name="ce9"/>
          <table:table-cell table:style-name="ce8"/>
          <table:table-cell table:number-columns-repeated="249"/>
        </table:table-row>
        <table:table-row table:style-name="ro1">
          <table:table-cell table:style-name="ce3" office:value-type="string">
            <text:p>Impact du contexte social et économique sur la conception d'un objet technique simple.</text:p>
          </table:table-cell>
          <table:table-cell table:style-name="ce9"/>
          <table:table-cell table:style-name="ce8" table:number-columns-repeated="3"/>
          <table:table-cell table:style-name="ce11"/>
          <table:table-cell table:number-columns-repeated="249"/>
        </table:table-row>
        <table:table-row table:style-name="ro1">
          <table:table-cell table:style-name="ce3" office:value-type="string">
            <text:p>Traduire sous forme de croquis l'organisation structurelle d'un objet technique.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1">
          <table:table-cell table:style-name="ce3" office:value-type="string">
            <text:p>Identifier l'évolution des besoins</text:p>
          </table:table-cell>
          <table:table-cell table:style-name="ce8"/>
          <table:table-cell table:style-name="ce3"/>
          <table:table-cell table:style-name="ce8" table:number-columns-repeated="2"/>
          <table:table-cell table:style-name="ce11"/>
          <table:table-cell table:number-columns-repeated="249"/>
        </table:table-row>
        <table:table-row table:style-name="ro1">
          <table:table-cell table:style-name="ce3" office:value-type="string">
            <text:p>Identifier l'origine des matières premières et leur disponibilité.</text:p>
          </table:table-cell>
          <table:table-cell table:style-name="ce3" table:number-columns-repeated="3"/>
          <table:table-cell table:style-name="ce8"/>
          <table:table-cell table:style-name="ce3"/>
          <table:table-cell table:number-columns-repeated="249"/>
        </table:table-row>
        <table:table-row table:style-name="ro1">
          <table:table-cell table:style-name="ce3" office:value-type="string">
            <text:p>Identifier des solutions qui permettent de réduire les pertes énergétiques.</text:p>
          </table:table-cell>
          <table:table-cell table:style-name="ce3" table:number-columns-repeated="3"/>
          <table:table-cell table:style-name="ce8"/>
          <table:table-cell table:style-name="ce3"/>
          <table:table-cell table:number-columns-repeated="249"/>
        </table:table-row>
        <table:table-row table:style-name="ro1">
          <table:table-cell table:style-name="ce3" office:value-type="string">
            <text:p>Caractériser l'impact environnemental de ces économies.</text:p>
          </table:table-cell>
          <table:table-cell table:style-name="ce3" table:number-columns-repeated="3"/>
          <table:table-cell table:style-name="ce8"/>
          <table:table-cell table:style-name="ce3"/>
          <table:table-cell table:number-columns-repeated="249"/>
        </table:table-row>
        <table:table-row table:style-name="ro1">
          <table:table-cell table:style-name="ce3" office:value-type="string">
            <text:p>Repérer l'évolution des principes techniques ou des choix artistiques.</text:p>
          </table:table-cell>
          <table:table-cell table:style-name="ce3"/>
          <table:table-cell table:style-name="ce11"/>
          <table:table-cell table:style-name="ce3" table:number-columns-repeated="2"/>
          <table:table-cell table:style-name="ce11"/>
          <table:table-cell table:number-columns-repeated="249"/>
        </table:table-row>
        <table:table-row table:style-name="ro1" table:number-rows-repeated="16">
          <table:table-cell table:number-columns-repeated="255"/>
        </table:table-row>
        <table:table-row table:style-name="ro1">
          <table:table-cell table:style-name="ce5"/>
          <table:table-cell table:number-columns-repeated="254"/>
        </table:table-row>
        <table:table-row table:style-name="ro1" table:number-rows-repeated="2">
          <table:table-cell table:number-columns-repeated="255"/>
        </table:table-row>
        <table:table-row table:style-name="ro1" table:number-rows-repeated="8">
          <table:table-cell table:style-name="ce5"/>
          <table:table-cell table:number-columns-repeated="254"/>
        </table:table-row>
        <table:table-row table:style-name="ro1" table:number-rows-repeated="65495">
          <table:table-cell table:number-columns-repeated="255"/>
        </table:table-row>
        <table:table-row table:style-name="ro1">
          <table:table-cell table:number-columns-repeated="25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6">16/10/2009</text:date>, <text:time>18:58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