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0000" draw:marker-start-width="0.35cm" draw:marker-end-width="0.35cm" draw:fill="gradient" draw:fill-color="#99ccff" draw:fill-gradient-name="Gradient_20_9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gradient" draw:fill-color="#99ccff" draw:fill-gradient-name="Gradient_20_8"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svg:stroke-color="#000000" draw:fill="none" draw:fill-color="#ffffff" fo:min-height="0.781cm"/>
    </style:style>
    <style:style style:name="gr4" style:family="graphic" style:parent-style-name="standard">
      <style:graphic-properties svg:stroke-width="0.1cm" svg:stroke-color="#008000" draw:marker-start-width="0.35cm" draw:marker-end-width="0.35cm" draw:fill="gradient" draw:fill-color="#99ccff" draw:fill-gradient-name="Gradient_20_8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ole-draw-aspect="1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Agency FB'" style:font-family-generic="swiss" style:font-pitch="variable" fo:font-weight="bold" style:font-weight-asian="bold" style:font-weight-complex="bold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text-properties fo:font-family="'Agency FB'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'Agency FB'" style:font-family-generic="swiss" style:font-pitch="variable" fo:font-weight="bold" style:font-weight-asian="bold" style:font-weight-complex="bold"/>
    </style:style>
    <style:style style:name="T3" style:family="text">
      <style:text-properties fo:font-family="'Agency FB'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5__5f_cours">
        <office:forms form:automatic-focus="false" form:apply-design-mode="false"/>
        <draw:custom-shape draw:style-name="gr1" draw:text-style-name="P2" draw:layer="layout" svg:width="5.181cm" svg:height="1.401cm" svg:x="11.921cm" svg:y="6.526cm">
          <text:p text:style-name="P1"><text:span text:style-name="T1">Structuration / Évaluation</text:span></text:p>
          <text:p text:style-name="P1"><text:span text:style-name="T1">Présentation des proje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1.166cm" svg:height="1.436cm" draw:transform="rotate (0.847880950618685) translate (5.757cm 16.171cm)">
          <text:p/>
          <draw:enhanced-geometry draw:text-areas="4000 ?f1 ?f5 ?f2" draw:glue-points="0 10800 21600 10800 ?f0 0 ?f0 21600" draw:type="mso-spt100" draw:modifiers="20095.894909688 5982.46346555324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" draw:text-style-name="P5" draw:layer="layout" svg:width="8.396cm" svg:height="1.031cm" svg:x="6.199cm" svg:y="2.433cm">
          <draw:text-box>
            <text:p text:style-name="P4"><text:span text:style-name="T2">Histoire des décors – Planification -</text:span></text:p>
          </draw:text-box>
        </draw:frame>
        <draw:custom-shape draw:style-name="gr4" draw:text-style-name="P6" draw:layer="layout" svg:width="6.263cm" svg:height="1.095cm" svg:x="3.192cm" svg:y="16.728cm">
          <text:p text:style-name="P1"><text:span text:style-name="T1">Séance 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181cm" svg:height="1.07cm" svg:x="7.356cm" svg:y="12.116cm">
          <text:p text:style-name="P1"><text:span text:style-name="T1">Séance 0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181cm" svg:height="1.128cm" svg:x="6.151cm" svg:y="13.857cm">
          <text:p text:style-name="P1"><text:span text:style-name="T1">Séance 0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16.623cm" svg:height="1.009cm" svg:x="1.603cm" svg:y="3.943cm">
          <draw:text-box>
            <text:p text:style-name="P4"><text:span text:style-name="T3">Organisation des séquences du centre d'intérêt 3 – L'histoire des décors -</text:span></text:p>
          </draw:text-box>
        </draw:frame>
        <draw:frame draw:style-name="gr5" draw:text-style-name="P7" draw:layer="layout" svg:width="5.036cm" svg:height="1.009cm" svg:x="1.522cm" svg:y="20.009cm">
          <draw:text-box>
            <text:p text:style-name="P4"><text:span text:style-name="T3">Compétences visées:</text:span></text:p>
          </draw:text-box>
        </draw:frame>
        <draw:line draw:style-name="gr6" draw:text-style-name="P3" draw:layer="layout" svg:x1="1.912cm" svg:y1="19.177cm" svg:x2="18.694cm" svg:y2="19.177cm">
          <text:p/>
        </draw:line>
        <draw:line draw:style-name="gr6" draw:text-style-name="P3" draw:layer="layout" svg:x1="2.23cm" svg:y1="19.605cm" svg:x2="2.23cm" svg:y2="6.343cm">
          <text:p/>
        </draw:line>
        <draw:custom-shape draw:style-name="gr4" draw:text-style-name="P6" draw:layer="layout" svg:width="5.181cm" svg:height="1.07cm" svg:x="8.649cm" svg:y="10.222cm">
          <text:p text:style-name="P1"><text:span text:style-name="T1">Séance 0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layer="layout" svg:width="16.88cm" svg:height="5.932cm" svg:x="2.715cm" svg:y="21.471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8000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3594" draw:border="34%"/>
    <draw:opacity draw:name="Transparency_20_11" draw:display-name="Transparency 11" draw:style="linear" draw:start="100%" draw:end="0%" draw:angle="1764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color="#00b050" fo:font-size="12pt" fo:language="fr" fo:country="FR" style:letter-kerning="true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2_20_Car" style:display-name="Corps de texte 2 Car" style:family="graphic">
      <style:paragraph-properties style:text-autospace="none"/>
      <style:text-properties fo:color="#00b050" fo:font-size="12pt" style:letter-kerning="true" style:font-size-asian="12pt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color="#00ff00"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fo:color="#00ff00" fo:font-size="10.5pt" style:font-size-asian="10.5pt" style:font-family-complex="'Times New Roman'" style:font-family-generic-complex="roman" style:font-pitch-complex="variable" style:font-size-complex="10.5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solid" draw:fill-color="#3deb3d" draw:fill-gradient-name="Gradient_20_1" draw:opacity="30%" draw:textarea-horizontal-align="justify" draw:textarea-vertical-align="middle" draw:auto-grow-height="false" draw:shadow="hidden" draw:shadow-opacity="30%"/>
    </style:style>
    <style:style style:name="Mgr2" style:family="graphic" style:parent-style-name="standard">
      <style:graphic-properties draw:stroke="none" draw:fill="solid" draw:fill-color="#3deb3d" draw:fill-gradient-name="Gradient_20_1" draw:opacity="80%" draw:textarea-horizontal-align="justify" draw:textarea-vertical-align="middle" draw:auto-grow-height="false" draw:shadow="hidden" draw:shadow-opacity="80%"/>
    </style:style>
    <style:style style:name="Mgr3" style:family="graphic" style:parent-style-name="standard">
      <style:graphic-properties draw:stroke="solid" svg:stroke-width="0.1cm" svg:stroke-color="#33d466" draw:marker-start-width="0.35cm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1cm" fo:min-width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6" style:family="graphic" style:parent-style-name="standard">
      <style:graphic-properties draw:stroke="none" draw:fill="solid" draw:fill-color="#3deb3d" draw:opacity="80%" draw:textarea-horizontal-align="center" draw:textarea-vertical-align="middle" draw:shadow-opacity="80%"/>
    </style:style>
    <style:style style:name="Mgr7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true" fo:min-height="1.53cm" fo:min-width="7.529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draw:fill="solid" draw:fill-color="#ffffff" draw:opacity="35%" draw:textarea-horizontal-align="center" draw:textarea-vertical-align="middle" draw:shadow-opacity="35%"/>
    </style:style>
    <style:style style:name="Mgr11" style:family="graphic" style:parent-style-name="standard">
      <style:graphic-properties draw:stroke="none" draw:fill="solid" draw:fill-color="#33d466" draw:opacity="35%" draw:textarea-horizontal-align="justify" draw:textarea-vertical-align="middle" draw:auto-grow-height="false" draw:shadow="hidden" draw:shadow-opacity="35%"/>
    </style:style>
    <style:style style:name="Mgr12" style:family="graphic" style:parent-style-name="standard">
      <style:graphic-properties svg:stroke-color="#ffffff" draw:fill="solid" draw:fill-color="#198a8a" draw:textarea-horizontal-align="justify" draw:textarea-vertical-align="middle" draw:auto-grow-height="false" draw:shadow="hidden"/>
    </style:style>
    <style:style style:name="Mgr13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Mgr14" style:family="graphic" style:parent-style-name="standard">
      <style:graphic-properties draw:stroke="none" draw:fill="solid" draw:fill-color="#33a3a3" draw:textarea-horizontal-align="center" draw:textarea-vertical-align="middle"/>
    </style:style>
    <style:style style:name="Mgr15" style:family="graphic" style:parent-style-name="standard">
      <style:graphic-properties draw:stroke="none" draw:fill="solid" draw:fill-color="#3deb3d" draw:fill-gradient-name="Gradient_20_1" draw:opacity="80%" draw:opacity-name="Transparency_20_10" draw:textarea-horizontal-align="justify" draw:textarea-vertical-align="middle" draw:auto-grow-height="false" draw:shadow="hidden" draw:shadow-opacity="80%"/>
    </style:style>
    <style:style style:name="Mgr16" style:family="graphic" style:parent-style-name="standard">
      <style:graphic-properties draw:stroke="solid" svg:stroke-width="0.05cm" svg:stroke-color="#33d466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M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0cm"/>
    </style:style>
    <style:style style:name="Mgr18" style:family="graphic" style:parent-style-name="standard">
      <style:graphic-properties draw:stroke="none" draw:fill="solid" draw:fill-color="#ffffff" draw:opacity="50%" draw:opacity-name="Transparency_20_1" draw:textarea-horizontal-align="justify" draw:textarea-vertical-align="middle" draw:auto-grow-height="false" draw:shadow-opacity="50%"/>
    </style:style>
    <style:style style:name="Mgr19" style:family="graphic" style:parent-style-name="standard">
      <style:graphic-properties draw:stroke="none" draw:fill="solid" draw:fill-color="#3deb3d" draw:fill-gradient-name="Gradient_20_1" draw:opacity="80%" draw:opacity-name="Transparency_20_11" draw:textarea-horizontal-align="justify" draw:textarea-vertical-align="middle" draw:auto-grow-height="false" draw:shadow="hidden" draw:shadow-opacity="80%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color="#3deb3d" fo:font-size="66pt" fo:font-weight="bold" style:font-size-asian="66pt" style:font-weight-asian="bold" style:font-size-complex="66pt" style:font-weight-complex="bold"/>
    </style:style>
    <style:style style:name="MP4" style:family="paragraph">
      <style:paragraph-properties fo:margin-left="0cm" fo:margin-right="0cm" fo:text-indent="0cm"/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P5" style:family="paragraph">
      <style:paragraph-properties fo:margin-left="0cm" fo:margin-right="0cm" fo:text-indent="0cm"/>
      <style:text-properties fo:color="#ffffff" fo:font-size="16pt" fo:font-weight="bold" style:font-size-asian="16pt" style:font-weight-asian="bold" style:font-size-complex="16pt" style:font-weight-complex="bold"/>
    </style:style>
    <style:style style:name="MP6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9" style:family="paragraph"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MP10" style:family="paragraph">
      <style:paragraph-properties fo:margin-left="0cm" fo:margin-right="0cm" fo:text-indent="0cm"/>
      <style:text-properties fo:color="#3deb3d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3deb3d" fo:font-size="66pt" fo:font-weight="bold" style:font-size-asian="66pt" style:font-weight-asian="bold" style:font-size-complex="66pt" style:font-weight-complex="bold"/>
    </style:style>
    <style:style style:name="MT2" style:family="text">
      <style:text-properties fo:color="#198a8a" fo:font-family="Aharoni" style:font-pitch="variable" fo:font-size="24pt" fo:text-shadow="none" fo:font-weight="normal" style:font-size-asian="24pt" style:font-weight-asian="normal" style:font-size-complex="24pt" style:font-weight-complex="normal"/>
    </style:style>
    <style:style style:name="M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ffffff" fo:font-size="14pt" style:font-size-asian="14pt" style:font-size-complex="14pt"/>
    </style:style>
    <style:style style:name="MT5" style:family="text">
      <style:text-properties fo:color="#3deb3d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sai" style:page-layout-name="PM0" draw:style-name="Mdp1"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43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49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21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827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537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52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61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34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607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34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51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path draw:style-name="Mgr11" draw:text-style-name="MP1" draw:layer="backgroundobjects" svg:width="15.123cm" svg:height="3.39cm" svg:x="3.712cm" svg:y="5.5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413cm" svg:y="5.5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759cm" svg:y="5.0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5.116cm" svg:y="5.2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559cm" svg:y="5.2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72cm" svg:y="5.2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957cm" svg:y="5.4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324cm" svg:y="5.4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687cm" svg:y="5.2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906cm" svg:y="5.2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7.082cm" svg:y="5.3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475cm" svg:y="5.3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8.021cm" svg:y="5.3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43cm" svg:y="5.3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688cm" svg:y="5.3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9.07cm" svg:y="5.2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464cm" svg:y="5.2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645cm" svg:y="5.2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991cm" svg:y="5.3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573cm" svg:y="5.3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essai" style:page-layout-name="PM0" draw:style-name="Mdp1">
      <draw:path draw:style-name="Mgr1" draw:text-style-name="MP1" draw:layer="backgroundobjects" svg:width="18.349cm" svg:height="4.286cm" svg:x="1.322cm" svg:y="1.212cm" svg:viewBox="0 0 18350 4287" svg:d="m196 301c-93 1-191 81-195 164-22 453 342 990 320 1442 657 103-3 2983 234 2265 758-2297 10287-1900 15576-1764 81 5 266-109 370-225 575-642 1162-1291 1757-1948 109-118 122-236 32-235-5999 67-12042 194-18094 301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43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49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21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827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537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52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61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34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607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34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51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583cm" svg:height="8.441cm" svg:x="1.001cm" svg:y="1.501cm" svg:viewBox="0 0 584 8442" svg:d="m0 8356c0-2878 0-5406 0-8284 168 0 187-161 411 0 417 2774-32 5532-176 8370-168 0-67-86-235-86z">
        <text:p/>
      </draw:path>
      <draw:path draw:style-name="Mgr11" draw:text-style-name="MP1" draw:layer="backgroundobjects" svg:width="15.123cm" svg:height="3.39cm" svg:x="3.512cm" svg:y="6.8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213cm" svg:y="6.8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6" draw:layer="backgroundobjects" svg:width="8.611cm" svg:height="0.922cm" svg:x="3.559cm" svg:y="6.3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4.916cm" svg:y="6.5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359cm" svg:y="6.5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52cm" svg:y="6.5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757cm" svg:y="6.7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124cm" svg:y="6.7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487cm" svg:y="6.5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706cm" svg:y="6.5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6.882cm" svg:y="6.6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275cm" svg:y="6.6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7.821cm" svg:y="6.6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23cm" svg:y="6.6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488cm" svg:y="6.6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8.87cm" svg:y="6.5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264cm" svg:y="6.5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445cm" svg:y="6.5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791cm" svg:y="6.6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373cm" svg:y="6.6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PG5_5f_verso" style:display-name="PG5_verso" style:page-layout-name="PM0" draw:style-name="Mdp1">
      <draw:path draw:style-name="Mgr11" draw:text-style-name="MP1" draw:layer="backgroundobjects" svg:width="15.123cm" svg:height="3.39cm" svg:x="3.491cm" svg:y="6.12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0.702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5.278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9.854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24.43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48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63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228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861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556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66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72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43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63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43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57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frame draw:style-name="Mgr9" draw:text-style-name="MP5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custom-shape draw:style-name="Mgr13" draw:text-style-name="MP8" draw:layer="backgroundobjects" svg:width="7.132cm" svg:height="0.69cm" svg:x="3.819cm" svg:y="5.839cm">
        <text:p text:style-name="MP7"><text:span text:style-name="M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478cm" svg:height="0.69cm" svg:x="3.819cm" svg:y="10.364cm">
        <text:p text:style-name="MP7"><text:span text:style-name="MT4">Quels sont les matériaux utilisés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9.939cm" svg:height="0.69cm" svg:x="3.819cm" svg:y="14.89cm">
        <text:p text:style-name="MP7"><text:span text:style-name="MT4">Quelles sont les énergies mises en oeuvre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132cm" svg:height="0.69cm" svg:x="3.819cm" svg:y="19.415cm">
        <text:p text:style-name="MP7"><text:span text:style-name="MT4">L'évolution de l'objet techniqu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8" draw:layer="backgroundobjects" svg:width="7.132cm" svg:height="0.69cm" svg:x="3.819cm" svg:y="23.939cm">
        <text:p text:style-name="MP7"><text:span text:style-name="MT4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14" draw:text-style-name="MP9" draw:layer="backgroundobjects" svg:width="11.062cm" svg:height="1.465cm" svg:x="4.969cm" svg:y="3.765cm" svg:viewBox="0 0 11063 1466" svg:d="m0 1442c156-338 311-675 466-1012 3574-142 7108-286 10597-430-121 488-248 978-381 1466-3564-8-7126-17-10682-24z">
          <text:p/>
        </draw:path>
        <draw:path draw:style-name="Mgr5" draw:text-style-name="MP1" draw:layer="backgroundobjects" svg:width="0.538cm" svg:height="0.526cm" svg:x="8.297cm" svg:y="4.37cm" svg:viewBox="0 0 539 527" svg:d="m332 334c31 5 63 9 93 14-43 59-91 103-143 133s-105 46-156 46c-60 1-98-17-116-54s-12-90 19-161c25-58 59-110 100-158s89-86 139-113 99-40 145-41c52-1 89 12 109 41s23 69 7 119c-32 4-66 8-99 12 7-29 4-50-5-63s-26-19-51-18c-27 1-57 9-89 28s-61 46-91 83-52 74-68 112c-18 40-21 72-13 94s29 33 55 33 54-10 84-27 54-44 80-80z">
          <text:p/>
        </draw:path>
        <draw:path draw:style-name="Mgr5" draw:text-style-name="MP1" draw:layer="backgroundobjects" svg:width="0.393cm" svg:height="0.391cm" svg:x="8.751cm" svg:y="4.501cm" svg:viewBox="0 0 394 392" svg:d="m342 225c-79 2-157 3-237 4 0 3-2 7-2 9 0 25-13 45-7 59s21 23 40 23c30 0 62-18 93-53 27 4 53 9 80 13-31 36-66 66-100 83s-70 29-105 29c-47 0-78-15-94-46s-13-73 9-126c20-50 52-95 95-136 59-55 122-84 189-84 42-1 70 12 83 40s10 67-11 119c-10 24-21 47-33 66zm-55-60c3-5 4-8 4-10 0-29 15-49 10-63s-19-21-38-20-40 9-62 25-43 41-60 71c48 0 98-2 146-3z">
          <text:p/>
        </draw:path>
        <draw:path draw:style-name="Mgr5" draw:text-style-name="MP1" draw:layer="backgroundobjects" svg:width="0.494cm" svg:height="0.537cm" svg:x="9.305cm" svg:y="4.487cm" svg:viewBox="0 0 495 538" svg:d="m408 6c28 0 58-1 87-1-104 177-210 355-315 532-32 0-63 1-94 1 35-59 69-119 106-179-21 15-43 26-60 32s-35 10-53 11c-38 2-61-14-73-40s-7-66 14-118c17-40 41-81 70-120s65-69 100-90 68-33 100-34c51-2 76 22 82 66 12-19 23-39 36-60zm-297 235c-11 26-11 46-6 62s21 20 39 21c15 1 33-6 52-19s41-31 62-59 34-54 44-80c12-27 15-49 6-65s-18-23-36-23c-14 0-31 6-52 19s-40 33-61 63-36 55-48 81z">
          <text:p/>
        </draw:path>
        <draw:path draw:style-name="Mgr5" draw:text-style-name="MP1" draw:layer="backgroundobjects" svg:width="0.486cm" svg:height="0.402cm" svg:x="9.708cm" svg:y="4.482cm" svg:viewBox="0 0 487 403" svg:d="m183 8c32-1 64-2 96-3-47 77-91 154-137 230-17 28-27 45-29 52-6 11-5 21-2 29s11 11 21 12c7 1 16-3 24-7s19-9 30-17 21-15 31-25 20-22 32-37c9-13 19-30 33-52 38-63 73-125 110-187 32-1 63-2 95-3-78 131-154 261-232 391-30 0-58 2-89 2 10-18 20-35 30-51-52 41-100 60-141 61-26 1-44-9-51-27s-5-42 6-72c7-14 19-40 44-80 44-72 86-144 129-216z">
          <text:p/>
        </draw:path>
        <draw:path draw:style-name="Mgr5" draw:text-style-name="MP1" draw:layer="backgroundobjects" svg:width="0.393cm" svg:height="0.412cm" svg:x="10.135cm" svg:y="4.467cm" svg:viewBox="0 0 394 413" svg:d="m343 238c-79 1-158 3-236 4-1 3-3 7-4 9-18 23-12 48-5 63s20 24 39 23c31-2 62-18 93-55 27 4 52 10 79 14-30 39-65 69-99 88s-70 29-104 29c-46 0-78-16-95-49s-14-76 9-131c21-53 53-101 95-144 57-57 121-88 188-89 43 0 70 14 83 44s10 71-10 124c-11 26-22 50-33 70zm-55-63c2-5 3-8 4-11 30-91 15-52 9-66s-18-22-38-21-40 9-62 26-41 42-59 74c47-1 97-1 146-2z">
          <text:p/>
        </draw:path>
        <draw:path draw:style-name="Mgr5" draw:text-style-name="MP1" draw:layer="backgroundobjects" svg:width="0.572cm" svg:height="0.716cm" svg:x="10.466cm" svg:y="4.312cm" svg:viewBox="0 0 573 717" svg:d="m478 3c33-1 64-2 95-3-18 33-35 65-54 98-31 0-61 1-94 2 18-33 37-65 53-97zm-83 152c31-1 62-2 94-3-64 115-128 230-192 344-54 95-93 153-113 174-33 30-71 48-116 47-27-1-50-4-68-12 15-29 31-58 48-88 15 4 28 6 40 6 15 0 28-6 42-16 12-12 38-52 78-119 62-111 125-223 187-333z">
          <text:p/>
        </draw:path>
        <draw:path draw:style-name="Mgr5" draw:text-style-name="MP1" draw:layer="backgroundobjects" svg:width="0.19cm" svg:height="0.199cm" svg:x="11.033cm" svg:y="4.307cm" svg:viewBox="0 0 191 200" svg:d="m0 200c11-34 26-70 39-103 17-32 35-62 52-95 32-1 66-1 100-2-17 32-35 62-52 94-25 34-49 71-73 105-23 1-45 1-66 1z">
          <text:p/>
        </draw:path>
        <draw:path draw:style-name="Mgr5" draw:text-style-name="MP1" draw:layer="backgroundobjects" svg:width="0.416cm" svg:height="0.426cm" svg:x="11.017cm" svg:y="4.446cm" svg:viewBox="0 0 417 427" svg:d="m209 126c-29-2-59-5-88-8 24-37 53-65 85-84s72-33 114-34c45-1 75 9 87 30s15 47 4 75c-5 13-10 27-17 40s-27 51-59 108c-27 50-45 84-52 104-7 17-12 36-14 59-31-1-61-1-91 0 1-15 4-29 9-46-20 18-41 31-63 41-21 10-40 15-59 16-29 2-49-11-58-33s-10-49 4-84c16-39 36-70 64-93s72-38 127-43c46-7 77-12 94-19 10-14 16-26 20-36 5-12 4-21-1-29s-15-12-30-11c-18 1-32 4-44 13s-22 19-32 34zm49 99c-6 1-13 4-23 4-50 10-84 20-103 32-13 10-23 22-29 38-5 13-4 24 0 32s12 13 25 12c14-1 29-3 45-12s28-19 39-31 25-33 38-61c3-5 7-9 8-14z">
          <text:p/>
        </draw:path>
        <draw:path draw:style-name="Mgr5" draw:text-style-name="MP1" draw:layer="backgroundobjects" svg:width="0.398cm" svg:height="0.568cm" svg:x="11.357cm" svg:y="4.291cm" svg:viewBox="0 0 399 569" svg:d="m307 3c31-1 61-2 92-3-18 35-34 67-52 101-33 1-63 1-94 2 18-34 34-66 54-100zm-85 157c32-2 63-3 95-4-74 138-149 275-223 412-31 0-62 0-94 1 75-137 149-274 222-409z">
          <text:p/>
        </draw:path>
        <draw:path draw:style-name="Mgr5" draw:text-style-name="MP1" draw:layer="backgroundobjects" svg:width="0.477cm" svg:height="0.585cm" svg:x="11.74cm" svg:y="4.27cm" svg:viewBox="0 0 478 586" svg:d="m381 167c-15 28-27 54-43 82-23 1-45 1-66 2-59 111-120 223-177 334-33 0-63 1-95 1 59-110 118-222 178-333-19 0-37 1-55 1 16-28 29-54 43-81 19-1 37-1 55-2 7-15 15-29 23-43 18-33 32-59 40-71 14-16 31-30 48-40s40-16 63-17c28-1 56 5 83 17-15 27-30 54-46 80-18-9-34-13-48-13-11 0-21 4-28 13-7 7-15 20-27 43-5 10-9 19-14 28 23-1 44 0 66-1z">
          <text:p/>
        </draw:path>
        <draw:path draw:style-name="Mgr5" draw:text-style-name="MP1" draw:layer="backgroundobjects" svg:width="0.416cm" svg:height="0.439cm" svg:x="11.986cm" svg:y="4.423cm" svg:viewBox="0 0 417 440" svg:d="m209 129c-29-2-58-5-88-7 24-38 51-67 84-89s71-32 115-33c44 0 72 9 86 30s15 48 5 79c-6 13-11 26-18 41s-27 52-57 112c-28 52-45 85-51 107-6 17-11 37-14 59-32 0-60 1-91 1 1-15 4-30 9-47-20 18-41 32-63 43-20 10-40 15-58 15-30 2-48-11-60-33s-9-52 3-87c14-40 36-72 65-97s70-39 125-44c47-6 78-12 95-19 10-15 16-28 19-38 4-12 4-21-1-28s-16-13-30-12c-17 1-31 4-43 12s-24 20-32 35zm50 102c-6 2-14 5-23 6-50 10-84 19-104 32-12 11-22 23-28 40-4 13-5 24 1 32s11 14 25 14 28-4 43-13 29-20 40-32 25-35 38-62c4-6 6-11 8-17z">
          <text:p/>
        </draw:path>
        <draw:path draw:style-name="Mgr5" draw:text-style-name="MP1" draw:layer="backgroundobjects" svg:width="0.394cm" svg:height="0.586cm" svg:x="12.328cm" svg:y="4.263cm" svg:viewBox="0 0 395 587" svg:d="m300 4c32-2 62-3 95-4-19 36-35 69-54 103-31 1-62 2-93 3 17-35 35-68 52-102zm-81 160c31-1 62-2 94-3-73 143-145 284-219 426-32 0-62 0-94 0 72-141 147-281 219-423z">
          <text:p/>
        </draw:path>
        <draw:path draw:style-name="Mgr5" draw:text-style-name="MP1" draw:layer="backgroundobjects" svg:width="0.347cm" svg:height="0.583cm" svg:x="12.563cm" svg:y="4.274cm" svg:viewBox="0 0 348 584" svg:d="m93 236c14-28 29-58 44-86 14-1 30-1 45-1 11-22 22-46 34-68 44-26 88-55 132-81-24 49-48 97-72 146 18 0 38-2 57-2-15 30-29 59-45 88-18 0-37 1-56 1-31 60-61 120-91 179-16 33-26 51-26 55 0 8-4 16 0 19s9 8 23 8c3 0 13-2 30-3-14 29-29 57-43 86-18 4-36 7-52 7-34 0-55-8-65-22-11-16-11-38 0-65 4-14 19-44 44-91 28-57 58-115 87-171-16 0-31 1-46 1z">
          <text:p/>
        </draw:path>
      </draw:g>
    </style:master-page>
    <style:master-page style:name="_35__5f_cours" style:display-name="5_cours" style:page-layout-name="PM0" draw:style-name="Mdp1">
      <draw:path draw:style-name="Mgr15" draw:text-style-name="MP1" draw:layer="backgroundobjects" svg:width="18.783cm" svg:height="1.761cm" svg:x="1.216cm" svg:y="1.455cm" svg:viewBox="0 0 18784 1762" svg:d="m203 0c-95 0-190 84-191 168-6 467-24 1524 1 1524-1 85-30 57 65 57 6134 0 12381 5 18515 13 95 0 191-85 191-171 0-474 0-947 0-1421 0-86-95-170-190-170-6130 0-12261 0-18391 0z">
        <text:p/>
      </draw:path>
      <draw:custom-shape draw:style-name="Mgr16" draw:text-style-name="MP1" draw:layer="backgroundobjects" svg:width="1.011cm" svg:height="1.048cm" svg:x="1.292cm" svg:y="1.51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17" draw:text-style-name="MP10" draw:layer="backgroundobjects" svg:width="0.972cm" svg:height="1.251cm" svg:x="1.326cm" svg:y="1.439cm">
        <draw:text-box>
          <text:p text:style-name="MP2"><text:span text:style-name="MT5">5</text:span></text:p>
        </draw:text-box>
      </draw:frame>
      <draw:custom-shape draw:style-name="Mgr18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4" draw:layer="backgroundobjects" svg:width="7.808cm" svg:height="1.126cm" svg:x="6.616cm" svg:y="1.503cm">
        <draw:text-box>
          <text:p text:style-name="MP2"><text:span text:style-name="MT2">TECHNOLOGIE</text:span></text:p>
        </draw:text-box>
      </draw:frame>
      <draw:custom-shape draw:style-name="Mgr7" draw:text-style-name="MP1" draw:layer="backgroundobjects" svg:width="14.626cm" svg:height="0.705cm" svg:x="3.187cm" svg:y="2.47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path draw:style-name="Mgr19" draw:text-style-name="MP1" draw:layer="backgroundobjects" svg:width="19cm" svg:height="1.23cm" draw:transform="rotate (3.1415926535892) translate (19.9991276401517cm 28.6989999999975cm)" svg:viewBox="0 0 19001 1231" svg:d="m18796-57398c96 0 192 58 193 117 6 327 24 1065-1 1065 1 59 30 40-66 40-6205 0-12524 3-18729 9-96 0-193-60-193-119 0-332 0-662 0-993 0-60 96-119 192-119 6201 0 12403 0 18604 0z">
        <text:p/>
      </draw:path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07-02T17:59:28</meta:creation-date>
    <dc:date>2010-03-24T23:55:23.48</dc:date>
    <meta:editing-cycles>61</meta:editing-cycles>
    <meta:editing-duration>PT16H20M47S</meta:editing-duration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62cm"/>
    </style:style>
    <style:style style:name="co2" style:family="table-column">
      <style:table-column-properties fo:break-before="auto" style:column-width="0.76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d466" style:text-align-source="fix" style:repeat-content="false" fo:border="0.002cm solid #000000" style:vertical-align="middle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gency FB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 fo:border="0.002cm solid #000000"/>
      <style:text-properties fo:color="#000000" style:font-name="Agency FB" fo:font-size="10pt" style:font-size-asian="10pt" style:font-size-complex="10pt"/>
    </style:style>
    <style:style style:name="ce4" style:family="table-cell" style:parent-style-name="Default">
      <style:table-cell-properties fo:border="0.002cm solid #000000"/>
      <style:text-properties fo:color="#000000" style:font-name="Agency FB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gency FB" fo:font-size="10pt" style:font-size-asian="10pt" style:font-size-complex="10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color="#000000" style:font-name="Arial Narrow" fo:font-size="10pt" style:font-size-asian="10pt" style:font-size-complex="10pt"/>
    </style:style>
    <style:style style:name="ce8" style:family="table-cell" style:parent-style-name="Default">
      <style:table-cell-properties fo:background-color="#33d466" style:text-align-source="fix" style:repeat-content="false" fo:border="0.002cm solid #000000"/>
      <style:paragraph-properties fo:text-align="start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33d466" style:text-align-source="fix" style:repeat-content="false" fo:border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3deb3d" fo:border="0.002cm solid #000000"/>
      <style:text-properties fo:color="#ffffff" style:font-name="Arial Narrow" fo:font-size="10pt" style:font-size-asian="10pt" style:font-size-complex="10pt"/>
    </style:style>
    <style:style style:name="ce11" style:family="table-cell" style:parent-style-name="Default">
      <style:table-cell-properties fo:background-color="transparent" fo:border="0.002cm solid #000000"/>
      <style:text-properties fo:color="#ffffff" style:font-name="Arial Narrow" fo:font-size="10pt" style:font-size-asian="10pt" style:font-size-complex="10pt"/>
    </style:style>
    <style:style style:name="ce12" style:family="table-cell" style:parent-style-name="Default">
      <style:table-cell-properties fo:background-color="#ffffff" fo:border="0.002cm solid #000000"/>
      <style:text-properties fo:color="#000000" style:font-name="Arial Narrow" fo:font-size="10pt" style:font-size-asian="10pt" style:font-size-complex="10pt"/>
    </style:style>
    <style:style style:name="ce13" style:family="table-cell" style:parent-style-name="Default">
      <style:table-cell-properties fo:border="0.002cm solid #000000"/>
      <style:text-properties fo:color="#000000" style:font-name="Arial Narrow" fo:font-size="10pt" style:font-size-asian="10pt" style:font-size-complex="10pt"/>
    </style:style>
    <style:style style:name="ce14" style:family="table-cell" style:parent-style-name="Default">
      <style:table-cell-properties fo:border-bottom="0.002cm solid #000000" fo:background-color="#33d466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ff" fo:border="0.002cm solid #000000"/>
      <style:text-properties fo:color="#ffffff" style:font-name="Arial Narrow" fo:font-size="10pt" style:font-size-asian="10pt" style:font-size-complex="10pt"/>
    </style:style>
    <style:style style:name="ce16" style:family="table-cell" style:parent-style-name="Default">
      <style:table-cell-properties fo:background-color="#3deb3d" fo:border="0.002cm solid #000000"/>
      <style:text-properties fo:color="#000000" style:font-name="Arial Narrow" fo:font-size="10pt" style:font-size-asian="10pt" style:font-size-complex="10pt"/>
    </style:style>
    <style:style style:name="ce17" style:family="table-cell" style:parent-style-name="Default">
      <style:table-cell-properties fo:background-color="#23ff23" fo:border="0.002cm solid #000000"/>
      <style:text-properties fo:color="#23ff23" style:font-name="Arial Narrow" fo:font-size="10pt" style:font-size-asian="10pt" style:font-size-complex="10pt"/>
    </style:style>
    <style:style style:name="ce18" style:family="table-cell" style:parent-style-name="Default">
      <style:table-cell-properties fo:background-color="#23ff23" fo:border="0.002cm solid #000000"/>
      <style:text-properties fo:color="#ffffff" style:font-name="Arial Narrow" fo:font-size="10pt" style:font-size-asian="10pt" style:font-size-complex="10pt"/>
    </style:style>
    <style:style style:name="ce19" style:family="table-cell" style:parent-style-name="Default">
      <style:table-cell-properties fo:background-color="#23ff23" fo:border="0.002cm solid #000000"/>
      <style:text-properties fo:color="#000000" style:font-name="Arial Narrow" fo:font-size="10pt" style:font-size-asian="10pt" style:font-size-complex="10pt"/>
    </style:style>
    <style:style style:name="ce20" style:family="table-cell" style:parent-style-name="Default">
      <style:table-cell-properties fo:border-bottom="0.002cm solid #000000" fo:background-color="#33d466" fo:border-left="none" fo:border-right="none" fo:border-top="0.002cm solid #000000"/>
      <style:text-properties fo:color="#000000" style:font-name="Arial Narrow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46" table:default-cell-style-name="ce7"/>
        <table:table-row table:style-name="ro1">
          <table:table-cell table:style-name="ce1" office:value-type="string" table:number-columns-spanned="1" table:number-rows-spanned="2">
            <text:p>Capacités de technologie</text:p>
          </table:table-cell>
          <table:table-cell table:style-name="ce8" office:value-type="string" table:number-columns-spanned="4" table:number-rows-spanned="1">
            <text:p>Répartition</text:p>
          </table:table-cell>
          <table:covered-table-cell table:style-name="ce14"/>
          <table:covered-table-cell table:style-name="ce14"/>
          <table:covered-table-cell table:style-name="ce20"/>
          <table:table-cell table:number-columns-repeated="246"/>
        </table:table-row>
        <table:table-row table:style-name="ro1">
          <table:covered-table-cell table:style-name="ce1"/>
          <table:table-cell table:style-name="ce9" office:value-type="string">
            <text:p>S1</text:p>
          </table:table-cell>
          <table:table-cell table:style-name="ce9" office:value-type="string">
            <text:p>S2</text:p>
          </table:table-cell>
          <table:table-cell table:style-name="ce9" office:value-type="string">
            <text:p>S3</text:p>
          </table:table-cell>
          <table:table-cell table:style-name="ce9" office:value-type="string">
            <text:p>S4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Identifier des fonctions assurées par un objet technique.</text:p>
          </table:table-cell>
          <table:table-cell table:style-name="ce10" table:number-columns-repeated="2"/>
          <table:table-cell table:style-name="ce11" table:number-columns-repeated="2"/>
          <table:table-cell table:number-columns-repeated="246"/>
        </table:table-row>
        <table:table-row table:style-name="ro1">
          <table:table-cell table:style-name="ce2" office:value-type="string">
            <text:p>Identifier la solution technique retenue pour réaliser une fonction de service.</text:p>
          </table:table-cell>
          <table:table-cell table:style-name="ce10" table:number-columns-repeated="2"/>
          <table:table-cell table:style-name="ce17"/>
          <table:table-cell table:style-name="ce10"/>
          <table:table-cell table:number-columns-repeated="246"/>
        </table:table-row>
        <table:table-row table:style-name="ro1">
          <table:table-cell table:style-name="ce3" office:value-type="string">
            <text:p>Modifier tout ou partie d'une structure <text:s/>pour satisfaire une fonction de service.</text:p>
          </table:table-cell>
          <table:table-cell table:style-name="ce11"/>
          <table:table-cell table:style-name="ce10" table:number-columns-repeated="2"/>
          <table:table-cell table:style-name="ce17"/>
          <table:table-cell table:number-columns-repeated="246"/>
        </table:table-row>
        <table:table-row table:style-name="ro1">
          <table:table-cell table:style-name="ce3" office:value-type="string">
            <text:p>Relier les choix esthétiques au style artistique en vigueur au moment de la création,</text:p>
          </table:table-cell>
          <table:table-cell table:style-name="ce10" table:number-columns-repeated="2"/>
          <table:table-cell table:style-name="ce18"/>
          <table:table-cell table:style-name="ce15"/>
          <table:table-cell table:number-columns-repeated="246"/>
        </table:table-row>
        <table:table-row table:style-name="ro1">
          <table:table-cell table:style-name="ce3" office:value-type="string">
            <text:p>Identifier l'influence du contexte social et économique sur la conception d'un objet technique.</text:p>
          </table:table-cell>
          <table:table-cell table:style-name="ce10"/>
          <table:table-cell table:style-name="ce15"/>
          <table:table-cell table:style-name="ce11"/>
          <table:table-cell table:style-name="ce10"/>
          <table:table-cell table:number-columns-repeated="246"/>
        </table:table-row>
        <table:table-row table:style-name="ro1">
          <table:table-cell table:style-name="ce3" office:value-type="string">
            <text:p>Mettre en relation, dans une structure, des propriétés avec les formes, les matériaux …</text:p>
          </table:table-cell>
          <table:table-cell table:style-name="ce10"/>
          <table:table-cell table:style-name="ce11"/>
          <table:table-cell table:style-name="ce10"/>
          <table:table-cell table:style-name="ce15"/>
          <table:table-cell table:number-columns-repeated="246"/>
        </table:table-row>
        <table:table-row table:style-name="ro1">
          <table:table-cell table:style-name="ce3" office:value-type="string">
            <text:p>Identifier l'origine des matières premières et leur disponibilité.</text:p>
          </table:table-cell>
          <table:table-cell table:style-name="ce11"/>
          <table:table-cell table:style-name="ce10"/>
          <table:table-cell table:style-name="ce17"/>
          <table:table-cell table:style-name="ce11"/>
          <table:table-cell table:number-columns-repeated="246"/>
        </table:table-row>
        <table:table-row table:style-name="ro1">
          <table:table-cell table:style-name="ce4" office:value-type="string">
            <text:p>Identifier l'évolution des besoins.</text:p>
          </table:table-cell>
          <table:table-cell table:style-name="ce12"/>
          <table:table-cell table:style-name="ce13"/>
          <table:table-cell table:style-name="ce16"/>
          <table:table-cell table:style-name="ce13"/>
          <table:table-cell table:number-columns-repeated="246"/>
        </table:table-row>
        <table:table-row table:style-name="ro1">
          <table:table-cell table:style-name="ce5" office:value-type="string">
            <text:p>Mettre en relation une tâche avec différents outils et machines utilisées ou cours des âges.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number-columns-repeated="246"/>
        </table:table-row>
        <table:table-row table:style-name="ro1">
          <table:table-cell table:style-name="ce4" office:value-type="string">
            <text:p>Distinguer l'usage d'une maquette et d'un prototype dans le développement d'un objet technique.</text:p>
          </table:table-cell>
          <table:table-cell table:style-name="ce13"/>
          <table:table-cell table:style-name="ce16"/>
          <table:table-cell table:style-name="ce19"/>
          <table:table-cell table:style-name="ce12"/>
          <table:table-cell table:number-columns-repeated="246"/>
        </table:table-row>
        <table:table-row table:style-name="ro1">
          <table:table-cell table:style-name="ce4" office:value-type="string">
            <text:p>Participer à la réalisation de la maquette.</text:p>
          </table:table-cell>
          <table:table-cell table:style-name="ce13"/>
          <table:table-cell table:style-name="ce12"/>
          <table:table-cell table:style-name="ce16" table:number-columns-repeated="2"/>
          <table:table-cell table:number-columns-repeated="246"/>
        </table:table-row>
        <table:table-row table:style-name="ro1" table:number-rows-repeated="8">
          <table:table-cell table:style-name="ce6"/>
          <table:table-cell table:number-columns-repeated="250"/>
        </table:table-row>
        <table:table-row table:style-name="ro1" table:number-rows-repeated="65514">
          <table:table-cell table:number-columns-repeated="251"/>
        </table:table-row>
        <table:table-row table:style-name="ro1">
          <table:table-cell table:number-columns-repeated="25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8">18/01/2010</text:date>, <text:time>22:2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