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35cm" draw:marker-end-width="0.35cm" draw:fill="gradient" draw:fill-color="#99ccff" draw:fill-gradient-name="Gradient_20_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gradient" draw:fill-color="#99ccff" draw:fill-gradient-name="Gradient_20_8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svg:stroke-width="0.1cm" svg:stroke-color="#008000" draw:marker-start-width="0.35cm" draw:marker-end-width="0.35cm" draw:fill="gradient" draw:fill-color="#99ccff" draw:fill-gradient-name="Gradient_20_8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3" style:family="text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custom-shape draw:style-name="gr1" draw:text-style-name="P2" draw:layer="layout" svg:width="5.181cm" svg:height="1.567cm" svg:x="13.518cm" svg:y="5.226cm">
          <text:p text:style-name="P1"><text:span text:style-name="T1">Synthèse bilan </text:span></text:p>
          <text:p text:style-name="P1"><text:span text:style-name="T1">et éval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6.122cm" svg:height="1.436cm" draw:transform="rotate (0.847880950618685) translate (4.273cm 18.291cm)">
          <text:p/>
          <draw:enhanced-geometry draw:text-areas="4000 ?f1 ?f5 ?f2" draw:glue-points="0 10800 21600 10800 ?f0 0 ?f0 21600" draw:type="mso-spt100" draw:modifiers="20095.894909688 5982.4634655532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9.15cm" svg:height="1.031cm" svg:x="6.236cm" svg:y="2.426cm">
          <draw:text-box>
            <text:p text:style-name="P4"><text:span text:style-name="T2">Histoire des structures – Planification -</text:span></text:p>
          </draw:text-box>
        </draw:frame>
        <draw:custom-shape draw:style-name="gr4" draw:text-style-name="P6" draw:layer="layout" svg:width="4.586cm" svg:height="1.654cm" svg:x="2.765cm" svg:y="17.298cm">
          <text:p text:style-name="P1"><text:span text:style-name="T1">Séquence 01</text:span></text:p>
          <text:p text:style-name="P1"><text:span text:style-name="T1">Machines et Outi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6.322cm" svg:height="1.567cm" svg:x="4.461cm" svg:y="15.396cm">
          <text:p text:style-name="P1"><text:span text:style-name="T1">Séquence 02</text:span></text:p>
          <text:p text:style-name="P1"><text:span text:style-name="T1">Outils et machine au moyen 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567cm" svg:x="9.563cm" svg:y="9.685cm">
          <text:p text:style-name="P1"><text:span text:style-name="T1">Séquence 05 et 06</text:span></text:p>
          <text:p text:style-name="P1"><text:span text:style-name="T1">Les styles architectur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905cm" svg:height="1.567cm" svg:x="10.982cm" svg:y="7.781cm">
          <text:p text:style-name="P1"><text:span text:style-name="T1">Séquence 07</text:span></text:p>
          <text:p text:style-name="P1"><text:span text:style-name="T1">Critères de sty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6.874cm" svg:height="1.567cm" svg:x="6.019cm" svg:y="13.493cm">
          <text:p text:style-name="P1"><text:span text:style-name="T1">Séquence 03</text:span></text:p>
          <text:p text:style-name="P1"><text:span text:style-name="T1">Évolution des principes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4.074cm" svg:height="1.009cm" svg:x="1.61cm" svg:y="3.764cm">
          <draw:text-box>
            <text:p text:style-name="P4"><text:span text:style-name="T3">Organisation des séquences du centre d'intérêt 2 – L'histoire -</text:span></text:p>
          </draw:text-box>
        </draw:frame>
        <draw:frame draw:style-name="gr5" draw:text-style-name="P7" draw:layer="layout" svg:width="5.036cm" svg:height="1.009cm" svg:x="1.588cm" svg:y="19.943cm">
          <draw:text-box>
            <text:p text:style-name="P4"><text:span text:style-name="T3">Compétences visées:</text:span></text:p>
          </draw:text-box>
        </draw:frame>
        <draw:line draw:style-name="gr6" draw:text-style-name="P3" draw:layer="layout" svg:x1="2.004cm" svg:y1="19.177cm" svg:x2="18.786cm" svg:y2="19.177cm">
          <text:p/>
        </draw:line>
        <draw:line draw:style-name="gr6" draw:text-style-name="P3" draw:layer="layout" svg:x1="2.23cm" svg:y1="19.39cm" svg:x2="2.23cm" svg:y2="5.443cm">
          <text:p/>
        </draw:line>
        <draw:frame draw:style-name="gr7" draw:layer="layout" svg:width="17.223cm" svg:height="6.232cm" svg:x="2.255cm" svg:y="21.2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6" draw:layer="layout" svg:width="5.905cm" svg:height="1.567cm" svg:x="7.673cm" svg:y="11.589cm">
          <text:p text:style-name="P1"><text:span text:style-name="T1">Séquence 04</text:span></text:p>
          <text:p text:style-name="P1"><text:span text:style-name="T1">Évolutions des struc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21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9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5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9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61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9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17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98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15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03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21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9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5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9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61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9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17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98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15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03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26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07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6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725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8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1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28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07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38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12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33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465cm 28.6989999999983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09-11-11T22:49:28.63</dc:date>
    <meta:editing-cycles>40</meta:editing-cycles>
    <meta:editing-duration>PT15H39M2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7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color="#000000" style:font-name="Arial"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color="#000000"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ffff" fo:border="0.002cm solid #000000"/>
    </style:style>
    <style:style style:name="ce1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ffff" fo:border="0.002cm solid #000000"/>
      <style:text-properties fo:color="#000000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#ffffff" fo:border="0.002cm solid #000000"/>
      <style:text-properties fo:color="#000000" style:font-name="Arial Narrow" fo:font-size="10pt" style:font-size-asian="10pt" style:font-size-complex="10pt"/>
    </style:style>
    <style:style style:name="ce13" style:family="table-cell" style:parent-style-name="Default"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cffff" fo:border="0.002cm solid #000000"/>
      <style:text-properties fo:color="#23ff23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23ff23" style:font-name="Arial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cffff" fo:border="0.002cm solid #000000"/>
      <style:text-properties fo:color="#23ff23" style:font-name="Arial Narrow" fo:font-size="10pt" style:font-size-asian="10pt" style:font-size-complex="10pt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21" style:family="table-cell" style:parent-style-name="Default">
      <style:table-cell-properties fo:background-color="#ccffff" fo:border="0.002cm solid #000000"/>
      <style:text-properties fo:color="#94bd5e" style:font-name="Arial Narrow" fo:font-size="10pt" style:font-size-asian="10pt" style:font-size-complex="10pt"/>
    </style:style>
    <style:style style:name="ce22" style:family="table-cell" style:parent-style-name="Default">
      <style:table-cell-properties fo:background-color="#ffffff" fo:border="0.002cm solid #000000"/>
      <style:text-properties fo:color="#94bd5e" style:font-name="Arial Narrow" fo:font-size="10pt" style:font-size-asian="10pt" style:font-size-complex="10pt"/>
    </style:style>
    <style:style style:name="ce23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  <style:style style:name="ce24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13"/>
        <table:table-column table:style-name="co3" table:number-columns-repeated="2" table:default-cell-style-name="ce13"/>
        <table:table-column table:style-name="co4" table:number-columns-repeated="246" table:default-cell-style-name="ce13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7" office:value-type="string" table:number-columns-spanned="3" table:number-rows-spanned="1">
            <text:p>Répartition</text:p>
          </table:table-cell>
          <table:covered-table-cell table:style-name="ce14"/>
          <table:covered-table-cell table:style-name="ce14"/>
          <table:table-cell table:style-name="ce20" table:number-columns-repeated="2"/>
          <table:table-cell table:style-name="ce23"/>
          <table:table-cell table:number-columns-repeated="248"/>
        </table:table-row>
        <table:table-row table:style-name="ro1">
          <table:covered-table-cell table:style-name="ce1"/>
          <table:table-cell table:style-name="ce8" office:value-type="string">
            <text:p>S1</text:p>
          </table:table-cell>
          <table:table-cell table:style-name="ce8" office:value-type="string">
            <text:p>S2</text:p>
          </table:table-cell>
          <table:table-cell table:style-name="ce8" office:value-type="string">
            <text:p>S3</text:p>
          </table:table-cell>
          <table:table-cell table:style-name="ce8" office:value-type="string">
            <text:p>S4</text:p>
          </table:table-cell>
          <table:table-cell table:style-name="ce8" office:value-type="string">
            <text:p>S5-6</text:p>
          </table:table-cell>
          <table:table-cell table:style-name="ce8" office:value-type="string">
            <text:p>S7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ifférencier outil et machine</text:p>
          </table:table-cell>
          <table:table-cell table:style-name="ce9"/>
          <table:table-cell table:style-name="ce15"/>
          <table:table-cell table:style-name="ce18" table:number-columns-repeated="2"/>
          <table:table-cell table:style-name="ce9"/>
          <table:table-cell table:style-name="ce18"/>
          <table:table-cell table:style-name="Default" table:number-columns-repeated="248"/>
        </table:table-row>
        <table:table-row table:style-name="ro1">
          <table:table-cell table:style-name="ce2" office:value-type="string">
            <text:p>Mettre en relation une tâche avec les outils et machines utilisées.</text:p>
          </table:table-cell>
          <table:table-cell table:style-name="ce10"/>
          <table:table-cell table:style-name="ce16"/>
          <table:table-cell table:style-name="ce19"/>
          <table:table-cell table:style-name="ce8"/>
          <table:table-cell table:style-name="ce10"/>
          <table:table-cell table:style-name="ce24"/>
          <table:table-cell table:number-columns-repeated="248"/>
        </table:table-row>
        <table:table-row table:style-name="ro1">
          <table:table-cell table:style-name="ce2" office:value-type="string">
            <text:p>Relier les choix esthétiques au style artistique en vigueur au moment de la création</text:p>
          </table:table-cell>
          <table:table-cell table:style-name="ce8"/>
          <table:table-cell table:style-name="ce16"/>
          <table:table-cell table:style-name="ce10" table:number-columns-repeated="3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Identifier l'évolution des besoins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number-columns-repeated="248"/>
        </table:table-row>
        <table:table-row table:style-name="ro1">
          <table:table-cell table:style-name="ce4" office:value-type="string">
            <text:p>Identifier des fonctions assurées par un objet technique.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21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Comparer les solutions techniques pour répondre à une <text:s/>fonction de service</text:p>
          </table:table-cell>
          <table:table-cell table:style-name="ce11" table:number-columns-repeated="4"/>
          <table:table-cell table:style-name="ce22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Impact du contexte social et économique sur la conception d'un objet technique</text:p>
          </table:table-cell>
          <table:table-cell table:style-name="ce11"/>
          <table:table-cell table:style-name="ce17"/>
          <table:table-cell table:style-name="ce12"/>
          <table:table-cell table:style-name="ce11"/>
          <table:table-cell table:style-name="ce21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24"/>
          <table:table-cell table:number-columns-repeated="248"/>
        </table:table-row>
        <table:table-row table:style-name="ro1">
          <table:table-cell table:style-name="ce3" office:value-type="string">
            <text:p>Identifier l'origine des matériaux et leur disponibilité</text:p>
          </table:table-cell>
          <table:table-cell table:style-name="ce12"/>
          <table:table-cell table:style-name="ce17"/>
          <table:table-cell table:style-name="ce12" table:number-columns-repeated="3"/>
          <table:table-cell table:style-name="ce24"/>
          <table:table-cell table:number-columns-repeated="248"/>
        </table:table-row>
        <table:table-row table:style-name="ro2">
          <table:table-cell table:style-name="ce2" office:value-type="string">
            <text:p>Mettre en relation, dans une structure, une ou des propriétés avec les formes, les matériaux et les efforts mis en jeu.</text:p>
          </table:table-cell>
          <table:table-cell table:style-name="ce11"/>
          <table:table-cell table:style-name="ce17"/>
          <table:table-cell table:style-name="ce11" table:number-columns-repeated="4"/>
          <table:table-cell table:number-columns-repeated="248"/>
        </table:table-row>
        <table:table-row table:style-name="ro1">
          <table:table-cell table:style-name="ce3" office:value-type="string">
            <text:p>Repérer l'évolution des principes techniques ou des choix artistiques.</text:p>
          </table:table-cell>
          <table:table-cell table:style-name="ce12"/>
          <table:table-cell table:style-name="ce17"/>
          <table:table-cell table:style-name="ce11" table:number-columns-repeated="4"/>
          <table:table-cell table:number-columns-repeated="248"/>
        </table:table-row>
        <table:table-row table:style-name="ro1" table:number-rows-repeated="15">
          <table:table-cell table:number-columns-repeated="255"/>
        </table:table-row>
        <table:table-row table:style-name="ro1">
          <table:table-cell table:style-name="ce6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6"/>
          <table:table-cell table:number-columns-repeated="254"/>
        </table:table-row>
        <table:table-row table:style-name="ro1" table:number-rows-repeated="65496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1">11/11/2009</text:date>, <text:time>22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