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0000" draw:marker-start-width="0.35cm" draw:marker-end-width="0.35cm" draw:fill="gradient" draw:fill-color="#99ccff" draw:fill-gradient-name="Gradient_20_9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gradient" draw:fill-color="#99ccff" draw:fill-gradient-name="Gradient_20_8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fo:min-height="0.781cm"/>
    </style:style>
    <style:style style:name="gr4" style:family="graphic" style:parent-style-name="standard">
      <style:graphic-properties svg:stroke-width="0.1cm" svg:stroke-color="#008000" draw:marker-start-width="0.35cm" draw:marker-end-width="0.35cm" draw:fill="gradient" draw:fill-color="#99ccff" draw:fill-gradient-name="Gradient_20_8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le-draw-aspect="1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Agency FB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family="'Agency FB'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Agency FB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family="'Agency FB'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5__5f_cours">
        <office:forms form:automatic-focus="false" form:apply-design-mode="false"/>
        <draw:custom-shape draw:style-name="gr1" draw:text-style-name="P2" draw:layer="layout" svg:width="5.181cm" svg:height="1.401cm" svg:x="11.519cm" svg:y="6.763cm">
          <text:p text:style-name="P1"><text:span text:style-name="T1">Évaluation</text:span></text:p>
          <text:p text:style-name="P1"><text:span text:style-name="T1">Présentation des proj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1.166cm" svg:height="1.436cm" draw:transform="rotate (0.847880950618685) translate (3.649cm 16.208cm)">
          <text:p/>
          <draw:enhanced-geometry draw:text-areas="4000 ?f1 ?f5 ?f2" draw:glue-points="0 10800 21600 10800 ?f0 0 ?f0 21600" draw:type="mso-spt100" draw:modifiers="20095.894909688 5982.46346555324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9.835cm" svg:height="1.031cm" svg:x="7.323cm" svg:y="2.629cm">
          <draw:text-box>
            <text:p text:style-name="P4"><text:span text:style-name="T2">Stabilité des Structures – Planification -</text:span></text:p>
          </draw:text-box>
        </draw:frame>
        <draw:custom-shape draw:style-name="gr4" draw:text-style-name="P6" draw:layer="layout" svg:width="6.263cm" svg:height="1.668cm" svg:x="2.912cm" svg:y="15.296cm">
          <text:p text:style-name="P1"><text:span text:style-name="T1">Séance 01 </text:span></text:p>
          <text:p text:style-name="P1"><text:span text:style-name="T1">Introduction générales</text:span></text:p>
          <text:p text:style-name="P1"><text:span text:style-name="T1">Solutions exista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181cm" svg:height="1.368cm" svg:x="7.359cm" svg:y="11.26cm">
          <text:p text:style-name="P1"><text:span text:style-name="T1">Séance 03-04</text:span></text:p>
          <text:p text:style-name="P1"><text:span text:style-name="T1">Défi n°2-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181cm" svg:height="1.697cm" svg:x="5.615cm" svg:y="13.092cm">
          <text:p text:style-name="P1"><text:span text:style-name="T1">Séance 02</text:span></text:p>
          <text:p text:style-name="P1"><text:span text:style-name="T1">Défi 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8.194cm" svg:height="0.797cm" svg:x="1.587cm" svg:y="3.742cm">
          <draw:text-box>
            <text:p text:style-name="P4"><text:span text:style-name="T3">Organisation des séquences du centre d'intérêt 4 </text:span></text:p>
          </draw:text-box>
        </draw:frame>
        <draw:frame draw:style-name="gr5" draw:text-style-name="P7" draw:layer="layout" svg:width="3.736cm" svg:height="0.797cm" svg:x="1.809cm" svg:y="17.796cm">
          <draw:text-box>
            <text:p text:style-name="P4"><text:span text:style-name="T3">Compétences visées:</text:span></text:p>
          </draw:text-box>
        </draw:frame>
        <draw:line draw:style-name="gr6" draw:text-style-name="P3" draw:layer="layout" svg:x1="1.912cm" svg:y1="17.177cm" svg:x2="18.694cm" svg:y2="17.177cm">
          <text:p/>
        </draw:line>
        <draw:line draw:style-name="gr6" draw:text-style-name="P3" draw:layer="layout" svg:x1="2.23cm" svg:y1="17.691cm" svg:x2="2.23cm" svg:y2="6.343cm">
          <text:p/>
        </draw:line>
        <draw:custom-shape draw:style-name="gr4" draw:text-style-name="P6" draw:layer="layout" svg:width="5.663cm" svg:height="1.442cm" svg:x="9.858cm" svg:y="9.135cm">
          <text:p text:style-name="P1"><text:span text:style-name="T1">Séance 06</text:span></text:p>
          <text:p text:style-name="P1"><text:span text:style-name="T1">Synthèse</text:span></text:p>
          <text:p text:style-name="P1"><text:span text:style-name="T1">Je vérifie mes connaissan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15.623cm" svg:height="8.903cm" svg:x="2.829cm" svg:y="19.059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P11" style:family="paragraph">
      <style:paragraph-properties fo:margin-left="0cm" fo:margin-right="0cm" fo:text-indent="0cm"/>
      <style:text-properties fo:font-family="'Arial Rounded MT Bold'" style:font-family-generic="swiss" style:font-pitch="variable"/>
    </style:style>
    <style:style style:name="MP12" style:family="paragraph">
      <style:paragraph-properties fo:margin-left="0cm" fo:margin-right="0cm" fo:text-indent="0cm"/>
      <style:text-properties fo:color="#198a8a" fo:font-family="'Arial Rounded MT Bold'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3deb3d" fo:font-size="24pt" fo:font-weight="bold" style:font-size-asian="24pt" style:font-weight-asian="bold" style:font-size-complex="24pt" style:font-weight-complex="bold"/>
    </style:style>
    <style:style style:name="MT6" style:family="text">
      <style:text-properties fo:color="#198a8a" fo:font-family="'Arial Rounded MT Bold'" style:font-family-generic="swiss" style:font-pitch="variable" fo:font-size="24pt" fo:text-shadow="none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office:forms form:automatic-focus="false" form:apply-design-mode="false"/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48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63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2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61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56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66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72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43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3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42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57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office:forms form:automatic-focus="false" form:apply-design-mode="false"/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48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63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2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61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56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66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72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43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3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42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57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PG5_5f_verso" style:display-name="PG5_verso" style:page-layout-name="PM0" draw:style-name="Mdp1">
      <office:forms form:automatic-focus="false" form:apply-design-mode="false"/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24.43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54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77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4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95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75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8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83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52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53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51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63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8" draw:layer="backgroundobjects" svg:width="7.132cm" svg:height="0.69cm" svg:x="3.819cm" svg:y="5.8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478cm" svg:height="0.69cm" svg:x="3.819cm" svg:y="10.364cm">
        <text:p text:style-name="MP7"><text:span text:style-name="M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9.939cm" svg:height="0.69cm" svg:x="3.819cm" svg:y="14.89cm">
        <text:p text:style-name="MP7"><text:span text:style-name="M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19.415cm">
        <text:p text:style-name="MP7"><text:span text:style-name="M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23.9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9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</style:master-page>
    <style:master-page style:name="_35__5f_cours" style:display-name="5_cours" style:page-layout-name="PM0" draw:style-name="Mdp1">
      <office:forms form:automatic-focus="false" form:apply-design-mode="false"/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0" draw:layer="backgroundobjects" svg:width="0.972cm" svg:height="1.251cm" svg:x="1.326cm" svg:y="1.439cm">
        <draw:text-box>
          <text:p text:style-name="MP2"><text:span text:style-name="MT5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53cm 28.6989999999973cm)" svg:viewBox="0 0 19001 1231" svg:d="m18796-57398c96 0 192 58 193 117 6 327 24 1065-1 1065 1 59 30 40-66 40-6205 0-12524 3-18729 9-96 0-193-60-193-119 0-332 0-662 0-993 0-60 96-119 192-119 6201 0 12403 0 18604 0z">
        <text:p/>
      </draw:path>
      <draw:frame draw:style-name="Mgr8" draw:text-style-name="MP12" draw:layer="backgroundobjects" svg:width="7.808cm" svg:height="1.126cm" svg:x="6.616cm" svg:y="1.403cm">
        <draw:text-box>
          <text:p text:style-name="MP11"><text:span text:style-name="MT6">TECHNOLOGIE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10-03-25T20:09:21.43</dc:date>
    <meta:editing-cycles>64</meta:editing-cycles>
    <meta:editing-duration>PT13H14M59S</meta:editing-duration>
    <meta:print-date>2010-03-25T13:07:25.20</meta:print-date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26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fo:color="#000000" style:font-name="Arial Narrow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Arial Narrow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  <style:text-properties fo:color="#000000" style:font-name="Arial Narrow" fo:font-size="8pt" style:font-size-asian="8pt" style:font-size-complex="8pt"/>
    </style:style>
    <style:style style:name="ce4" style:family="table-cell" style:parent-style-name="Default">
      <style:text-properties fo:color="#000000" style:font-name="Arial Narrow"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33cc66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33cc66" fo:border="0.002cm solid #000000"/>
      <style:text-properties fo:color="#ffffff" style:font-name="Arial Narrow"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02cm solid #000000"/>
      <style:text-properties fo:color="#000000" style:font-name="Arial Narrow" fo:font-size="10pt" style:font-size-asian="10pt" style:font-size-complex="10pt"/>
    </style:style>
    <style:style style:name="ce10" style:family="table-cell" style:parent-style-name="Default">
      <style:table-cell-properties fo:background-color="#33cc66" fo:border="0.002cm solid #000000"/>
      <style:text-properties fo:color="#000000" style:font-name="Arial Narrow" fo:font-size="10pt" style:font-size-asian="10pt" style:font-size-complex="10pt"/>
    </style:style>
    <style:style style:name="ce11" style:family="table-cell" style:parent-style-name="Default">
      <style:text-properties fo:color="#000000" style:font-name="Arial Narrow" fo:font-size="10pt" style:font-size-asian="10pt" style:font-size-complex="10pt"/>
    </style:style>
    <style:style style:name="ce12" style:family="table-cell" style:parent-style-name="Default">
      <style:table-cell-properties fo:border-bottom="0.002cm solid #000000" fo:background-color="#33cc66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02cm solid #000000"/>
      <style:text-properties fo:color="#ffffff" style:font-name="Arial Narrow" fo:font-size="10pt" style:font-size-asian="10pt" style:font-size-complex="10pt"/>
    </style:style>
    <style:style style:name="ce14" style:family="table-cell" style:parent-style-name="Default">
      <style:table-cell-properties fo:border-bottom="0.002cm solid #000000" fo:background-color="#33cc66" fo:border-left="none" fo:border-right="none" fo:border-top="0.002cm solid #000000"/>
      <style:text-properties fo:color="#000000" style:font-name="Arial Narrow" fo:font-size="10pt" style:font-size-asian="10pt" style:font-size-complex="10pt"/>
    </style:style>
    <style:style style:name="ce15" style:family="table-cell" style:parent-style-name="Default">
      <style:table-cell-properties fo:border-bottom="0.002cm solid #000000" fo:background-color="#33cc66" fo:border-left="none" fo:border-right="0.002cm solid #000000" fo:border-top="0.002cm solid #000000"/>
      <style:text-properties fo:color="#000000" style:font-name="Arial Narrow" fo:font-size="10pt" style:font-size-asian="10pt" style:font-size-complex="10pt"/>
    </style:style>
    <style:style style:name="ce16" style:family="table-cell" style:parent-style-name="Default">
      <style:table-cell-properties style:diagonal-tl-br="none" fo:background-color="transparent" fo:border="0.002cm solid #000000"/>
      <style:text-properties fo:color="#000000" style:font-name="Arial Narrow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fo:border="none"/>
      <style:text-properties fo:color="#000000" style:font-name="Arial Narrow" fo:font-size="10pt" style:font-size-asian="10pt" style:font-size-complex="10pt"/>
    </style:style>
    <style:style style:name="ce19" style:family="table-cell" style:parent-style-name="Default">
      <style:table-cell-properties style:diagonal-tl-br="none" fo:background-color="transparent" fo:border="none"/>
      <style:text-properties fo:color="#000000" style:font-name="Arial Narrow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11"/>
        <table:table-column table:style-name="co3" table:number-columns-repeated="246" table:default-cell-style-name="ce11"/>
        <table:table-row table:style-name="ro1">
          <table:table-cell table:style-name="ce1" office:value-type="string" table:number-columns-spanned="1" table:number-rows-spanned="2">
            <text:p>Capacités de technologie</text:p>
          </table:table-cell>
          <table:table-cell table:style-name="ce6"/>
          <table:table-cell table:style-name="ce12"/>
          <table:table-cell table:style-name="ce12" office:value-type="string">
            <text:p>Répartition</text:p>
          </table:table-cell>
          <table:table-cell table:style-name="ce14"/>
          <table:table-cell table:style-name="ce15"/>
          <table:table-cell table:number-columns-repeated="249"/>
        </table:table-row>
        <table:table-row table:style-name="ro1">
          <table:covered-table-cell table:style-name="ce1"/>
          <table:table-cell table:style-name="ce7" office:value-type="string">
            <text:p>S1</text:p>
          </table:table-cell>
          <table:table-cell table:style-name="ce7" office:value-type="string">
            <text:p>S2</text:p>
          </table:table-cell>
          <table:table-cell table:style-name="ce7" office:value-type="string">
            <text:p>S3</text:p>
          </table:table-cell>
          <table:table-cell table:style-name="ce7" office:value-type="string">
            <text:p>S4</text:p>
          </table:table-cell>
          <table:table-cell table:style-name="ce7" office:value-type="string">
            <text:p>S5</text:p>
          </table:table-cell>
          <table:table-cell table:style-name="ce17" table:number-columns-repeated="3"/>
          <table:table-cell table:number-columns-repeated="246"/>
        </table:table-row>
        <table:table-row table:style-name="ro1">
          <table:table-cell table:style-name="ce2" office:value-type="string">
            <text:p>Identifier des fonctions assurées par un objet technique.</text:p>
          </table:table-cell>
          <table:table-cell table:style-name="ce8"/>
          <table:table-cell table:style-name="ce13" table:number-columns-repeated="4"/>
          <table:table-cell table:style-name="ce18" table:number-columns-repeated="3"/>
          <table:table-cell table:number-columns-repeated="246"/>
        </table:table-row>
        <table:table-row table:style-name="ro1">
          <table:table-cell table:style-name="ce2" office:value-type="string">
            <text:p>Identifier la solution technique retenue pour réaliser une fonction de service.</text:p>
          </table:table-cell>
          <table:table-cell table:style-name="ce8" table:number-columns-repeated="3"/>
          <table:table-cell table:style-name="ce13" table:number-columns-repeated="2"/>
          <table:table-cell table:style-name="ce18" table:number-columns-repeated="3"/>
          <table:table-cell table:number-columns-repeated="246"/>
        </table:table-row>
        <table:table-row table:style-name="ro1">
          <table:table-cell table:style-name="ce3" office:value-type="string">
            <text:p>Comparer les solutions techniques retenues pour répondre à une <text:s/>fonction de service</text:p>
          </table:table-cell>
          <table:table-cell table:style-name="ce8" table:number-columns-repeated="3"/>
          <table:table-cell table:style-name="ce13" table:number-columns-repeated="2"/>
          <table:table-cell table:style-name="ce18" table:number-columns-repeated="3"/>
          <table:table-cell table:number-columns-repeated="246"/>
        </table:table-row>
        <table:table-row table:style-name="ro1">
          <table:table-cell table:style-name="ce3" office:value-type="string">
            <text:p>Traduire sous forme de croquis l'organisation structurelle d'un objet technique.</text:p>
          </table:table-cell>
          <table:table-cell table:style-name="ce8" table:number-columns-repeated="3"/>
          <table:table-cell table:style-name="ce13" table:number-columns-repeated="2"/>
          <table:table-cell table:style-name="ce18" table:number-columns-repeated="3"/>
          <table:table-cell table:number-columns-repeated="246"/>
        </table:table-row>
        <table:table-row table:style-name="ro1">
          <table:table-cell table:style-name="ce3" office:value-type="string">
            <text:p>Modifier une structure pour satisfaire une fonction de service donnée.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Réaliser cette modification à l'aide d'un logiciel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Mettre en relation les contraintes à respecter et les solutions techniques retenues.</text:p>
          </table:table-cell>
          <table:table-cell table:style-name="ce10" table:number-columns-repeated="3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Réaliser la maquette numérique d'un volume élémentaire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Associer une représentation 3D à une représentation 2D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Associer les formes et la structure d'un composant à un procédé de réalisation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Repérer sur une famille d'objets techniques, l'évolution des principes techniques</text:p>
          </table:table-cell>
          <table:table-cell table:style-name="ce10"/>
          <table:table-cell table:style-name="ce9" table:number-columns-repeated="3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Énoncer les contraintes de sécurité liées à la mise en œuvre d'un procédé de réalisation.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Distinguer l'usage d'une maquette dans le développement d'un objet technique.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Participer à la réalisation de la maquette.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Transférer les données d'un plan sur une maquette ou dans la réalité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Relever des dimensions sur l'objet technique réel et les adapter à la maquette </text:p>
          </table:table-cell>
          <table:table-cell table:style-name="ce10"/>
          <table:table-cell table:style-name="ce9" table:number-columns-repeated="3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 table:number-rows-repeated="4">
          <table:table-cell table:number-columns-repeated="255"/>
        </table:table-row>
        <table:table-row table:style-name="ro1">
          <table:table-cell table:style-name="ce5"/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 table:number-rows-repeated="8">
          <table:table-cell table:style-name="ce5"/>
          <table:table-cell table:number-columns-repeated="254"/>
        </table:table-row>
        <table:table-row table:style-name="ro1" table:number-rows-repeated="65502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/03/2010</text:date>, <text:time>20:0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