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ackground-color="#000080" fo:padding="0.097cm" fo:border="0.002cm solid #000000">
        <style:background-image/>
      </style:table-cell-properties>
    </style:style>
    <style:style style:name="Tableau1.A2" style:family="table-cell">
      <style:table-cell-properties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fo:break-before="page" table:align="margins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background-color="#000080" fo:padding="0.097cm" fo:border="0.002cm solid #000000">
        <style:background-image/>
      </style:table-cell-properties>
    </style:style>
    <style:style style:name="Tableau3.A2" style:family="table-cell">
      <style:table-cell-properties fo:background-color="#4d4d4d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style:text-underline-style="none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fo:font-style="normal" style:text-underline-style="solid" style:text-underline-width="auto" style:text-underline-color="font-color" style:font-size-asian="10.5pt" style:font-style-asian="normal" style:font-size-complex="10.5pt" style:font-style-complex="normal"/>
    </style:style>
    <style:style style:name="P5" style:family="paragraph" style:parent-style-name="Standard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6" style:family="paragraph" style:parent-style-name="Standard">
      <style:text-properties fo:color="#ff0000" style:font-name="Arial" style:text-underline-style="none"/>
    </style:style>
    <style:style style:name="P7" style:family="paragraph" style:parent-style-name="Standard">
      <style:text-properties fo:color="#ff0000" style:font-name="Arial" fo:font-size="10.5pt" style:font-size-asian="10.5pt" style:font-size-complex="10.5pt"/>
    </style:style>
    <style:style style:name="P8" style:family="paragraph" style:parent-style-name="Standard">
      <style:text-properties fo:color="#ff0000" style:font-name="Arial" fo:font-size="10.5pt" style:text-underline-style="none" style:font-size-asian="10.5pt" style:font-size-complex="10.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Arial" style:text-underline-style="non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style:text-underline-style="non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style:text-underline-style="none" fo:font-weight="bold" style:font-weight-asian="bold" style:font-weight-complex="bold"/>
    </style:style>
    <style:style style:name="P13" style:family="paragraph" style:parent-style-name="Standard">
      <style:text-properties fo:color="#000000" style:font-name="Arial" fo:font-size="10.5pt" style:text-underline-style="none" style:font-size-asian="10.5pt" style:font-size-complex="10.5pt"/>
    </style:style>
    <style:style style:name="P14" style:family="paragraph" style:parent-style-name="Standard">
      <style:text-properties fo:color="#000000" style:font-name="Arial" fo:font-size="10.5pt" style:text-underline-style="solid" style:text-underline-width="auto" style:text-underline-color="font-color" style:font-size-asian="10.5pt" style:font-size-complex="10.5pt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Frame_20_contents">
      <style:paragraph-properties fo:text-align="center" style:justify-single-word="false"/>
      <style:text-properties fo:font-style="italic" style:font-style-asian="italic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Standard">
      <style:text-properties fo:color="#000000" style:font-name="Arial" fo:font-size="10.5pt" style:text-underline-style="none" style:font-size-asian="10.5pt" style:font-size-complex="10.5pt"/>
    </style:style>
    <style:style style:name="P22" style:family="paragraph" style:parent-style-name="Standard">
      <style:text-properties fo:color="#000000" style:font-name="Arial" fo:font-size="10.5pt" style:text-underline-style="solid" style:text-underline-width="auto" style:text-underline-color="font-color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1pt" fo:font-style="italic" style:text-underline-style="none" style:font-size-asian="11pt" style:font-style-asian="italic" style:font-size-complex="11pt" style:font-style-complex="italic"/>
    </style:style>
    <style:style style:name="P24" style:family="paragraph" style:parent-style-name="Standard">
      <style:text-properties fo:color="#ff0000" style:font-name="Arial" fo:font-size="10.5pt" style:text-underline-style="none" style:font-size-asian="10.5pt" style:font-size-complex="10.5pt"/>
    </style:style>
    <style:style style:name="P25" style:family="paragraph" style:parent-style-name="Standard">
      <style:text-properties fo:color="#ff0000" style:font-name="Arial" style:text-underline-style="none"/>
    </style:style>
    <style:style style:name="P26" style:family="paragraph" style:parent-style-name="Frame_20_contents">
      <style:paragraph-properties fo:text-align="center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fo:font-style="italic" style:font-style-asian="italic" style:font-style-complex="italic"/>
    </style:style>
    <style:style style:name="P28" style:family="paragraph" style:parent-style-name="Table_20_Contents">
      <style:text-properties style:font-name="Times New Roman" fo:font-size="7pt" style:font-size-asian="7pt" style:font-size-complex="7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17">Technologie – Études des structures -activité 05 – Synthès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8">NOM</text:p>
          </table:table-cell>
          <table:table-cell table:style-name="Tableau1.B2" office:value-type="string">
            <text:p text:style-name="P19">Classe:</text:p>
          </table:table-cell>
          <table:table-cell table:style-name="Tableau1.C2" office:value-type="string">
            <text:p text:style-name="P19">Date :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8"><text:span text:style-name="T3">Identifier, de manière qualitative,l’influence d’un contexte social et économique sur la conception et la commercialisation d’un objet technique simple. </text:span>Mettre en relation, dans une structure, une ou des propriétés avec les formes, les matériaux et les efforts mis en jeu.<text:line-break/>Repérer sur une famille d’objets techniques,l’évolution des principes techniques ou des choix artistiques. <text:line-break/>Associer les grands inventeurs, ingénieurs et artistes et leurs réalisations.<text:line-break/>Distinguer l’usage d’une maquette et d’un prototype dans le développement d’un objet technique. </text:p>
          </table:table-cell>
        </table:table-row>
      </table:table>
      <text:p text:style-name="P9"/>
      <text:p text:style-name="P4">1, Rappel des solutions mise en oeuvre</text:p>
      <text:p text:style-name="P7"><text:s/>Nous avons choisi un pont métallique pour différents critères.</text:p>
      <text:p text:style-name="P7">Faites la liste des contraintes que notre objet devait respecter:</text:p>
      <text:p text:style-name="P2"/>
      <text:p text:style-name="P5">2, Un peu d'histoire: <text:span text:style-name="T1">site ressource wikipedia</text:span></text:p>
      <text:p text:style-name="P5"/>
      <text:p text:style-name="P5">2,1 Il existe un monument parisien très connu qui a utilisé les mêmes solutions techniques</text:p>
      <text:p text:style-name="P5"><draw:frame draw:style-name="fr1" draw:name="Cadre2" text:anchor-type="paragraph" svg:x="10.126cm" svg:y="0.326cm" svg:width="6.69cm" draw:z-index="0"><draw:text-box fo:min-height="4.609cm"><text:p text:style-name="P15">Insérer ici l'image </text:p></draw:text-box></draw:frame></text:p>
      <text:p text:style-name="P8">Quel est le nom de ce monument?</text:p>
      <text:p text:style-name="P8">En quelle année et pour quelle occasion a-t-il été bâtie?</text:p>
      <text:p text:style-name="P8">Quelle est la fonction de cette structure?</text:p>
      <text:p text:style-name="P8">Comment se nomme son créateur? Quel était son métier?</text:p>
      <text:p text:style-name="P8">Quelle autre structure a-t-il conçue?</text:p>
      <text:p text:style-name="P8"/>
      <text:p text:style-name="P3">Insérer une image de ce monument ici =&gt;</text:p>
      <text:p text:style-name="P3"/>
      <text:p text:style-name="P3"/>
      <text:p text:style-name="P3"/>
      <text:p text:style-name="P5">2,2 Histoire d'un matériau</text:p>
      <text:p text:style-name="P5"/>
      <text:p text:style-name="P8"><draw:frame draw:style-name="fr1" draw:name="Cadre1" text:anchor-type="paragraph" svg:x="-0.213cm" svg:y="0.055cm" svg:width="6.69cm" draw:z-index="1"><draw:text-box fo:min-height="4.777cm"><text:p text:style-name="P15">Insérer ici l'image </text:p><text:p text:style-name="P15"/><text:p text:style-name="P15">Fabrication d’acier au Moyen Âge dans un bas-fourneau.</text:p><text:p text:style-name="P16">Wikipedia « acier »</text:p></draw:text-box></draw:frame>Qu'est ce que l'acier? De quoi est-il fait?</text:p>
      <text:p text:style-name="P8">En quel période de l'histoire l'acier est-il apparu?</text:p>
      <text:p text:style-name="P8"><text:span text:style-name="T2">D'après le site wikipedia (mot clé « pont métallique »</text:span>, <text:s/>comment assemble t-on les poutrelles d'un pont métallique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3, Outils informatique</text:p>
      <text:p text:style-name="P14"/>
      <text:p text:style-name="P13">Ouvrir l »e modèle 3D du pont » disponible dans la partie ressource de l'activité.</text:p>
      <text:p text:style-name="P13"/>
      <text:p text:style-name="P8"><draw:frame draw:style-name="fr1" draw:name="Cadre4" text:anchor-type="paragraph" svg:x="9.846cm" svg:y="0.018cm" svg:width="7.034cm" draw:z-index="3"><draw:text-box fo:min-height="5.336cm"><text:p text:style-name="P15">Insérer ici l'image </text:p><text:p text:style-name="P16"/></draw:text-box></draw:frame>A quoi cela peut-il servir d'utiliser un logiciel de conception en 3 Dimensions dans la création d'un produit?</text:p>
      <text:p text:style-name="P8"/>
      <text:p text:style-name="P8"/>
      <text:p text:style-name="P8"/>
      <text:p text:style-name="P13">Insérer une image du modèle en 3D dans le cadre ci contre</text:p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17">Technologie – Études des structures -activité 05 – Synthèse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8">NOM</text:p>
          </table:table-cell>
          <table:table-cell table:style-name="Tableau3.B2" office:value-type="string">
            <text:p text:style-name="P19">Classe:</text:p>
          </table:table-cell>
          <table:table-cell table:style-name="Tableau3.C2" office:value-type="string">
            <text:p text:style-name="P19">Date :</text:p>
          </table:table-cell>
        </table:table-row>
      </table:table>
      <text:p text:style-name="P12"/>
      <text:p text:style-name="P12">Ma réalisation</text:p>
      <text:p text:style-name="P11"/>
      <text:p text:style-name="P11"/>
      <text:p text:style-name="P23">Vous avez réalisé une maquette de pont en treillis métallique.</text:p>
      <text:p text:style-name="P23">Insérer la photo que vous avez prise de votre objet lors de l'activité 04.</text:p>
      <text:p text:style-name="P6"><draw:frame draw:style-name="fr1" draw:name="Cadre3" text:anchor-type="paragraph" svg:x="1.61cm" svg:y="0.462cm" svg:width="13.771cm" draw:z-index="2"><draw:text-box fo:min-height="7.35cm"><text:p text:style-name="P15">Insérer ici l'image </text:p><text:p text:style-name="P15"/><text:p text:style-name="P15"/><text:p text:style-name="P15"/><text:p text:style-name="P15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Synthèse: </text:p>
      <text:p text:style-name="P12"/>
      <text:p text:style-name="P10">Donner une rapide définition permettant de vérifier que vous avez compris les activités</text:p>
      <text:p text:style-name="P6"/>
      <text:p text:style-name="P6">Qu'est ce que la fonction d'un pont ou d'un tunnel?</text:p>
      <text:p text:style-name="P6">Qu'est ce qu'une contrainte?</text:p>
      <text:p text:style-name="P6">Donner quelques exemples de contraintes qu'a dû respecter votre objet:</text:p>
      <text:p text:style-name="P6"/>
      <text:p text:style-name="P6">Quelles sont les trois expériences que vous avez mis en place?</text:p>
      <text:p text:style-name="P6">A quoi ont servi les trois Expérimentations que vous avez effectuées? Quelle est celle qui vous a paru la plus efficace?</text:p>
      <text:p text:style-name="P6"/>
      <text:p text:style-name="P6">Sur quel activité avez vous rencontré le plus de difficultés et expliquer pourquoi.</text:p>
      <text:p text:style-name="P6"/>
      <text:p text:style-name="P11">Une fois terminé, imprimer ce document et en donner un exemplaire à votre professeur.</text:p>
      <text:p text:style-name="P11">Tout doit tenir dans 2 pa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Page <text:page-number text:select-page="current">1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1-29T15:57:58</meta:creation-date>
    <dc:date>2009-02-02T13:57:34</dc:date>
    <meta:editing-cycles>42</meta:editing-cycles>
    <meta:editing-duration>PT1H36M2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48" meta:word-count="436" meta:character-count="2708"/>
  </office:meta>
</office:document-meta>
</file>